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00B05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ED0000" fo:font-weight="bold" style:font-weight-asian="bold" style:font-weight-complex="bold" style:font-family-generic="swiss"/>
    </style:style>
    <style:style style:name="ce5" style:family="table-cell" style:parent-style-name="Default" style:data-style-name="N21">
      <style:table-cell-properties fo:background-color="#4F81BD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21">
      <style:table-cell-properties fo:background-color="#9BBB59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21">
      <style:table-cell-properties fo:background-color="#FF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21">
      <style:table-cell-properties fo:background-color="#FFFF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0" style:family="table-cell" style:parent-style-name="Default" style:data-style-name="N21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4F81BD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9BBB59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21"/>
    <style:style style:name="ce16" style:family="table-cell" style:parent-style-name="Default" style:data-style-name="N0">
      <style:table-cell-properties fo:background-color="#9BBB59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21">
      <style:table-cell-properties fo:background-color="#FFFFFF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dashe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dashed #000000" fo:border-bottom="2pt dashed #000000" fo:border-left="none" fo:border-right="none"/>
      <style:text-properties fo:color="#00B0F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dashed #000000" fo:border-bottom="2pt dashed #000000" fo:border-left="none" fo:border-right="non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dashed #000000" fo:border-bottom="2pt dashe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dashed #000000" fo:border-bottom="2pt dashed #000000" fo:border-left="none" fo:border-right="2pt dashe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dashed #000000" fo:border-bottom="none" fo:border-left="none" fo:border-right="2pt dashe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dashed #000000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dashed #000000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dashed #000000" fo:border-bottom="2pt dashed #000000" fo:border-left="2pt dashed #000000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dashed #000000" fo:border-left="2pt dashed #000000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dashe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dashed #000000" fo:border-left="none" fo:border-right="2pt dashe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dashed #000000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21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21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21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dashed #000000" fo:border-bottom="none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dashed #000000" fo:border-bottom="none" fo:border-left="none" fo:border-right="non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0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18M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MODE <text:s/>DE QUALIFICATION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D1 : Deux poules de 6 équipes. Les 4 premières se qualifieront pour les 1/4 de finale qui se dusputeront chez les mieux classés.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Les équipes classées 5ièmes et 6ièmes disputeront des recontres de classement croisées pour définir les 9ièmes,10ièmes,11ièmes et 12ièmes de D1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D2 : Deux poules de 6 équipes. Les 4 premières se qualifieront pour les 1/4 de finale qui se disputeront chez les mieux classés.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Les équipes classées 5ièmes et 6ièmes disputeront des recontres de classement croisées pour définir les 9ièmes,10ièmes,11ièmes et 12ièmes de D2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D3 : deux poules de 5 équipes. Les 4premières se qualifieront pour les 1/4 de finale qui se disputeront chez les mieux classés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Les équipes classées 5ièmes dispureront des rencontres de classement aller/retour pour définir les équipes classées 9ièmes et 10ièmes de D3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D4: deux poules de 5 équipes. Les 4premières se qualifieront pour les 1/4 de finale qui se disputeront chez les mieux classés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Les équipes classées 5ièmes dispureront des rencontres de classement aller/retour pour définir les équipes classées 9ièmes et 10ièmes de D4</text:p>
          </table:table-cell>
          <table:table-cell table:number-columns-repeated="7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1T00:00:00" table:style-name="ce5">
            <text:p>11-mai</text:p>
          </table:table-cell>
          <table:table-cell office:value-type="string" table:style-name="ce2">
            <text:p>1/4 de finale D1 de finale <text:s/>chez les mieux classés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00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01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02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03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1T00:00:00" table:style-name="ce5">
            <text:p>11-mai</text:p>
          </table:table-cell>
          <table:table-cell office:value-type="string" table:style-name="ce2">
            <text:p>Classements croisées <text:s/>5ièmes et 6ièmes D1 chez les mieux classés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04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05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1T00:00:00" table:style-name="ce6">
            <text:p>11-mai</text:p>
          </table:table-cell>
          <table:table-cell office:value-type="string" table:style-name="ce2">
            <text:p>1/4 de finale D2 chez les mieux classés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06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07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08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09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1T00:00:00" table:style-name="ce6">
            <text:p>11-mai</text:p>
          </table:table-cell>
          <table:table-cell office:value-type="string" table:style-name="ce2">
            <text:p>Classement 5ièmes et 6ièmes D2 chez les mieux classés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10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11</text:p>
          </table:table-cell>
          <table:table-cell table:number-columns-repeated="7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1T00:00:00" table:style-name="ce7">
            <text:p>11-mai</text:p>
          </table:table-cell>
          <table:table-cell office:value-type="string" table:style-name="ce2">
            <text:p>1/4 de finale D3 chez les mieux classés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12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13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104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15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1T00:00:00" table:style-name="ce7">
            <text:p>11-mai</text:p>
          </table:table-cell>
          <table:table-cell office:value-type="string" table:style-name="ce2">
            <text:p>Classement aller D3 entre les 5ièmes chez le moins bien classé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16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17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1T00:00:00" table:style-name="ce8">
            <text:p>11-mai</text:p>
          </table:table-cell>
          <table:table-cell office:value-type="string" table:style-name="ce2">
            <text:p>1/4 de finale D4 chez les mieux classés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18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19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20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21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1T00:00:00" table:style-name="ce8">
            <text:p>11-mai</text:p>
          </table:table-cell>
          <table:table-cell office:value-type="string" table:style-name="ce2">
            <text:p>Classement aller entre 5ièmes chez le mieux classés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22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23</text:p>
          </table:table-cell>
          <table:table-cell table:number-columns-repeated="7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8T00:00:00" table:style-name="ce5">
            <text:p>18-mai</text:p>
          </table:table-cell>
          <table:table-cell office:value-type="string" table:style-name="ce2">
            <text:p>1/2 finales D1 sur terrain neutre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24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25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8T00:00:00" table:style-name="ce5">
            <text:p>18-mai</text:p>
          </table:table-cell>
          <table:table-cell office:value-type="string" table:style-name="ce2">
            <text:p>Classement D1 <text:s/>5ièmes/6ièmes entre vainquer chez le mieux classé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26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8T00:00:00" table:style-name="ce5">
            <text:p>18-mai</text:p>
          </table:table-cell>
          <table:table-cell office:value-type="string" table:style-name="ce2">
            <text:p>Classement D1 5ièmes/6ièmes entre battus chez le mieux classé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27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8T00:00:00" table:style-name="ce6">
            <text:p>18-mai</text:p>
          </table:table-cell>
          <table:table-cell office:value-type="string" table:style-name="ce2">
            <text:p>1/2 finales D2 chez les mieux classés<text:s/>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28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29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8T00:00:00" table:style-name="ce6">
            <text:p>18-mai</text:p>
          </table:table-cell>
          <table:table-cell office:value-type="string" table:style-name="ce2">
            <text:p>Classement D2 5ièmes/6ièmes entre vainqueur chez le mieux classé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30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8T00:00:00" table:style-name="ce6">
            <text:p>18-mai</text:p>
          </table:table-cell>
          <table:table-cell office:value-type="string" table:style-name="ce2">
            <text:p>Classement D2 5ièmes/6ièmes entre battus chez le mieux classé<text:s/>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31</text:p>
          </table:table-cell>
          <table:table-cell table:number-columns-repeated="7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8T00:00:00" table:style-name="ce7">
            <text:p>18-mai</text:p>
          </table:table-cell>
          <table:table-cell office:value-type="string" table:style-name="ce2">
            <text:p>1/2 finales D3 chez les mieux classés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32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33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8T00:00:00" table:style-name="ce7">
            <text:p>18-mai</text:p>
          </table:table-cell>
          <table:table-cell office:value-type="string" table:style-name="ce2">
            <text:p>Classement D3 retour entre 5ièmes chez le mieux classé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34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8T00:00:00" table:style-name="ce8">
            <text:p>18-mai</text:p>
          </table:table-cell>
          <table:table-cell office:value-type="string" table:style-name="ce2">
            <text:p>1/2 finales D4 chez les mieux classés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35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36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8T00:00:00" table:style-name="ce8">
            <text:p>18-mai</text:p>
          </table:table-cell>
          <table:table-cell office:value-type="string" table:style-name="ce2">
            <text:p>Classement D4 entre 5ièmes chez le mieux classé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37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24T00:00:00" table:style-name="ce6">
            <text:p>24-mai</text:p>
          </table:table-cell>
          <table:table-cell office:value-type="string" table:style-name="ce2">
            <text:p>Finale MAISADOUR à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38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25T00:00:00" table:style-name="ce5">
            <text:p>25-mai</text:p>
          </table:table-cell>
          <table:table-cell office:value-type="string" table:style-name="ce2">
            <text:p>Finale D2 chez le mieux classé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39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25T00:00:00" table:style-name="ce7">
            <text:p>25-mai</text:p>
          </table:table-cell>
          <table:table-cell office:value-type="string" table:style-name="ce2">
            <text:p>Finale D3 chez le mieux classé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40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25T00:00:00" table:style-name="ce8">
            <text:p>25-mai</text:p>
          </table:table-cell>
          <table:table-cell office:value-type="string" table:style-name="ce2">
            <text:p>Finale D4 chez le mieux classé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41</text:p>
          </table:table-cell>
          <table:table-cell table:number-columns-repeated="7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number-rows-repeated="1048450" table:style-name="ro1">
          <table:table-cell table:number-columns-repeated="16384"/>
        </table:table-row>
      </table:table>
      <table:table table:name="U18F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MODE <text:s/>DE QUALIFICATION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D1 : Deux poules de 6 équipes. Les 4 premières se qualifieront pour les 1/4 de finale qui se dusputeront chez les mieux classés.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Les équipes classées 5ièmes et 6ièmes disputeront des recontres de classement croisées pour définir les 9ièmes,10ièmes,11ièmes et 12ièmes de D1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D2 : Une poule de 5 et une poule de 6. Les 4 premières se qualifieront pour les 1/4 de finale qui se disputeront chez les mieux classés.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Les équipes classées 5ièmes et 6ièmes disputeront des recontres de classement croisées pour définir les 9ièmes,10ièmes,11ièmes <text:s/>de D2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D3 : deux poules de 5 équipes. Les 4premières se qualifieront pour les 1/4 de finale qui se disputeront chez les mieux classés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Les équipes classées 5ièmes dispureront des rencontres de classement aller/retour pour définir les équipes classées 9ièmes et 10ièmes de D3</text:p>
          </table:table-cell>
          <table:table-cell table:number-columns-repeated="7" table:style-name="ce2"/>
          <table:table-cell table:number-columns-repeated="16375"/>
        </table:table-row>
        <table:table-row table:number-rows-repeated="4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1T00:00:00" table:style-name="ce5">
            <text:p>11-mai</text:p>
          </table:table-cell>
          <table:table-cell office:value-type="string" table:style-name="ce2">
            <text:p>1/4 de finale D1 de finale <text:s/>chez les mieux classées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42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43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44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45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1T00:00:00" table:style-name="ce5">
            <text:p>11-mai</text:p>
          </table:table-cell>
          <table:table-cell office:value-type="string" table:style-name="ce2">
            <text:p>Classements croisées <text:s/>5ièmes et 6ièmes D1 chez les mieux classées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46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47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1T00:00:00" table:style-name="ce6">
            <text:p>11-mai</text:p>
          </table:table-cell>
          <table:table-cell office:value-type="string" table:style-name="ce2">
            <text:p>1/4 de finale D2 chez les mieux classées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48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49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50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51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1T00:00:00" table:style-name="ce6">
            <text:p>11-mai</text:p>
          </table:table-cell>
          <table:table-cell office:value-type="string" table:style-name="ce2">
            <text:p>Classement 5ièmes/6ième D2 <text:s/>rencontre N°1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52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1T00:00:00" table:style-name="ce7">
            <text:p>11-mai</text:p>
          </table:table-cell>
          <table:table-cell office:value-type="string" table:style-name="ce2">
            <text:p>1/4 de finale D3 chez les mieux classés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53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54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55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56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1T00:00:00" table:style-name="ce7">
            <text:p>11-mai</text:p>
          </table:table-cell>
          <table:table-cell office:value-type="string" table:style-name="ce2">
            <text:p>Classement aller D3 entre les 5ièmes chez le moins bien classé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57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58</text:p>
          </table:table-cell>
          <table:table-cell table:number-columns-repeated="7" table:style-name="ce2"/>
          <table:table-cell table:number-columns-repeated="16375"/>
        </table:table-row>
        <table:table-row table:number-rows-repeated="3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8T00:00:00" table:style-name="ce5">
            <text:p>18-mai</text:p>
          </table:table-cell>
          <table:table-cell office:value-type="string" table:style-name="ce2">
            <text:p>1/2 finales D1 sur terrain neutre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59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60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8T00:00:00" table:style-name="ce5">
            <text:p>18-mai</text:p>
          </table:table-cell>
          <table:table-cell office:value-type="string" table:style-name="ce2">
            <text:p>Classement D1 <text:s/>5ièmes/6ièmes entre vainquer chez le mieux classé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61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8T00:00:00" table:style-name="ce5">
            <text:p>18-mai</text:p>
          </table:table-cell>
          <table:table-cell office:value-type="string" table:style-name="ce2">
            <text:p>Classement D1 5ièmes/6ièmes entre battus chez le mieux classé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62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8T00:00:00" table:style-name="ce6">
            <text:p>18-mai</text:p>
          </table:table-cell>
          <table:table-cell office:value-type="string" table:style-name="ce2">
            <text:p>1/2 finales D2 chez les mieux classés<text:s/>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63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64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8T00:00:00" table:style-name="ce6">
            <text:p>18-mai</text:p>
          </table:table-cell>
          <table:table-cell office:value-type="string" table:style-name="ce2">
            <text:p>Classement D2 5ièmes/6ième renconre N°2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65</text:p>
          </table:table-cell>
          <table:table-cell table:number-columns-repeated="7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8T00:00:00" table:style-name="ce7">
            <text:p>18-mai</text:p>
          </table:table-cell>
          <table:table-cell office:value-type="string" table:style-name="ce2">
            <text:p>1/2 finales D3 chez les mieux classés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66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67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8T00:00:00" table:style-name="ce7">
            <text:p>18-mai</text:p>
          </table:table-cell>
          <table:table-cell office:value-type="string" table:style-name="ce2">
            <text:p>Classement D3 retour entre 5ièmes chez le mieux classé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68</text:p>
          </table:table-cell>
          <table:table-cell table:number-columns-repeated="7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24T00:00:00" table:style-name="ce6">
            <text:p>24-mai</text:p>
          </table:table-cell>
          <table:table-cell office:value-type="string" table:style-name="ce2">
            <text:p>Finale MAISADOUR à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69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25T00:00:00" table:style-name="ce6">
            <text:p>25-mai</text:p>
          </table:table-cell>
          <table:table-cell office:value-type="string" table:style-name="ce2">
            <text:p>Finale D2 chez la mieux classée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70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25T00:00:00" table:style-name="ce6">
            <text:p>25-mai</text:p>
          </table:table-cell>
          <table:table-cell office:value-type="string" table:style-name="ce2">
            <text:p>Rencontre de classement D2 entre 5ièmes/6ième N°3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71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25T00:00:00" table:style-name="ce7">
            <text:p>25-mai</text:p>
          </table:table-cell>
          <table:table-cell office:value-type="string" table:style-name="ce2">
            <text:p>Finale D3 chez la mieux classée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72</text:p>
          </table:table-cell>
          <table:table-cell table:number-columns-repeated="7" table:style-name="ce2"/>
          <table:table-cell table:number-columns-repeated="16375"/>
        </table:table-row>
        <table:table-row table:number-rows-repeated="3" table:style-name="ro1">
          <table:table-cell table:number-columns-repeated="9" table:style-name="ce2"/>
          <table:table-cell table:number-columns-repeated="16375"/>
        </table:table-row>
        <table:table-row table:number-rows-repeated="1048474" table:style-name="ro1">
          <table:table-cell table:number-columns-repeated="16384"/>
        </table:table-row>
      </table:table>
      <table:table table:name="U15M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4">
            <text:p>MODE <text:s/>DE QUALIFICATION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D1 : Deux poules de 6 équipes. Les 4 premières se qualifieront pour les 1/4 de finale qui se dusputeront chez les mieux classés.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Les équipes classées 5ièmes et 6ièmes disputeront des recontres de classement croisées pour définir les 9ièmes,10ièmes,11ièmes et 12ièmes de D1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D2 : Deux poules de 6 équipes. Les 4 premières se qualifieront pour les 1/4 de finale qui se disputeront chez les mieux classés.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Les équipes classées 5ièmes et 6ièmes disputeront des recontres de classement croisées pour définir les 9ièmes,10ièmes,11ièmes et 12ièmes de D2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D3 : Deux poules de 6 plus une poule de 5. Les les deux premiers de chaque poule plus les deux meilleurs <text:s/>troisièmes se qualifieront pour les 1/4 de finale D3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D4 : Le <text:s/>3ième restant plus les équipes classées 4ièmes et 5ièmes <text:s/>plus le meilleur sixième disputeront les 1/4 D4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Restera une équipe… seule</text:p>
          </table:table-cell>
          <table:table-cell table:number-columns-repeated="7" table:style-name="ce2"/>
          <table:table-cell table:number-columns-repeated="16375"/>
        </table:table-row>
        <table:table-row table:number-rows-repeated="3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0T00:00:00" table:style-name="ce5">
            <text:p>10-mai</text:p>
          </table:table-cell>
          <table:table-cell office:value-type="string" table:style-name="ce2">
            <text:p>1/4 de finale D1 de finale <text:s/>chez les mieux classés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73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74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75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76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0T00:00:00" table:style-name="ce5">
            <text:p>10-mai</text:p>
          </table:table-cell>
          <table:table-cell office:value-type="string" table:style-name="ce2">
            <text:p>Classements croisées <text:s/>5ièmes et 6ièmes D1 chez les mieux classés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77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78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0T00:00:00" table:style-name="ce6">
            <text:p>10-mai</text:p>
          </table:table-cell>
          <table:table-cell office:value-type="string" table:style-name="ce2">
            <text:p>1/4 de finale D2 chez les mieux classés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79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80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81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82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0T00:00:00" table:style-name="ce6">
            <text:p>10-mai</text:p>
          </table:table-cell>
          <table:table-cell office:value-type="string" table:style-name="ce2">
            <text:p>Classement <text:s/>croisé 5ièmes et 6ièmes D2 chez les mieux classés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83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84</text:p>
          </table:table-cell>
          <table:table-cell table:number-columns-repeated="7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0T00:00:00" table:style-name="ce7">
            <text:p>10-mai</text:p>
          </table:table-cell>
          <table:table-cell office:value-type="string" table:style-name="ce2">
            <text:p>1/4 de finale D3 chez les mieux classés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85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86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87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88</text:p>
          </table:table-cell>
          <table:table-cell table:number-columns-repeated="7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0T00:00:00" table:style-name="ce8">
            <text:p>10-mai</text:p>
          </table:table-cell>
          <table:table-cell office:value-type="string" table:style-name="ce2">
            <text:p>1/4 de finale D4 chez les mieux classés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89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90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91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92</text:p>
          </table:table-cell>
          <table:table-cell table:number-columns-repeated="7" table:style-name="ce2"/>
          <table:table-cell table:number-columns-repeated="16375"/>
        </table:table-row>
        <table:table-row table:number-rows-repeated="3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7T00:00:00" table:style-name="ce5">
            <text:p>17-mai</text:p>
          </table:table-cell>
          <table:table-cell office:value-type="string" table:style-name="ce2">
            <text:p>1/2 finales D1 sur terrain neutre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93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94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7T00:00:00" table:style-name="ce5">
            <text:p>17-mai</text:p>
          </table:table-cell>
          <table:table-cell office:value-type="string" table:style-name="ce2">
            <text:p>Classement D1 <text:s/>5ièmes/6ièmes entre vainquer chez le mieux classé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95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7T00:00:00" table:style-name="ce5">
            <text:p>17-mai</text:p>
          </table:table-cell>
          <table:table-cell office:value-type="string" table:style-name="ce2">
            <text:p>Classement D1 5ièmes/6ièmes entre battus chez le mieux classé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96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7T00:00:00" table:style-name="ce6">
            <text:p>17-mai</text:p>
          </table:table-cell>
          <table:table-cell office:value-type="string" table:style-name="ce2">
            <text:p>1/2 finales D2 chez les mieux classés<text:s/>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97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98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7T00:00:00" table:style-name="ce6">
            <text:p>17-mai</text:p>
          </table:table-cell>
          <table:table-cell office:value-type="string" table:style-name="ce2">
            <text:p>Classement D2 5ièmes/6ièmes entre vainqueur chez le mieux classé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099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7T00:00:00" table:style-name="ce6">
            <text:p>17-mai</text:p>
          </table:table-cell>
          <table:table-cell office:value-type="string" table:style-name="ce2">
            <text:p>Classement D2 5ièmes/6ièmes entre battus chez le mieux classé<text:s/>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100</text:p>
          </table:table-cell>
          <table:table-cell table:number-columns-repeated="7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7T00:00:00" table:style-name="ce7">
            <text:p>17-mai</text:p>
          </table:table-cell>
          <table:table-cell office:value-type="string" table:style-name="ce2">
            <text:p>1/2 finales D3 chez les mieux classés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101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102</text:p>
          </table:table-cell>
          <table:table-cell table:number-columns-repeated="7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17T00:00:00" table:style-name="ce8">
            <text:p>17-mai</text:p>
          </table:table-cell>
          <table:table-cell office:value-type="string" table:style-name="ce2">
            <text:p>1/2 finales D4 chez les mieux classés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103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104</text:p>
          </table:table-cell>
          <table:table-cell table:number-columns-repeated="7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24T00:00:00" table:style-name="ce6">
            <text:p>24-mai</text:p>
          </table:table-cell>
          <table:table-cell office:value-type="string" table:style-name="ce2">
            <text:p>Finale MAISADOUR à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105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24T00:00:00" table:style-name="ce5">
            <text:p>24-mai</text:p>
          </table:table-cell>
          <table:table-cell office:value-type="string" table:style-name="ce2">
            <text:p>Finale D2 chez le mieux classé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106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24T00:00:00" table:style-name="ce7">
            <text:p>24-mai</text:p>
          </table:table-cell>
          <table:table-cell office:value-type="string" table:style-name="ce2">
            <text:p>Finale D3 chez le mieux classé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107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date" office:date-value="2025-05-24T00:00:00" table:style-name="ce8">
            <text:p>24-mai</text:p>
          </table:table-cell>
          <table:table-cell office:value-type="string" table:style-name="ce2">
            <text:p>Finale D4 chez le mieux classé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N°5108</text:p>
          </table:table-cell>
          <table:table-cell table:number-columns-repeated="7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number-rows-repeated="1048464" table:style-name="ro1">
          <table:table-cell table:number-columns-repeated="16384"/>
        </table:table-row>
      </table:table>
      <table:table table:name="U15F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4">
            <text:p>MODE <text:s/>DE QUALIFICATION</text:p>
          </table:table-cell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D1 : Deux poules de 6 équipes. Les 4 premières se qualifieront pour les 1/4 de finale qui se dusputeront chez les mieux classés.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Les équipes classées 5ièmes et 6ièmes disputeront des recontres de classement croisées pour définir les 9ièmes,10ièmes,11ièmes et 12ièmes de D1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D2 : une poule de 6 plus une poule de 5. Les 4 premières de chaque poule disputeront les 1/4 de finale. Les 3 équipes restantes disputeront des rencontres de classement sur 3 weekend.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D3 : deux poules de 5. les 4 premières de chaque poule disputeront les 1/4 de finale. Les deux équipes restantes disputeront des rencontres de classement Aller/retour.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3" table:style-name="ro1">
          <table:table-cell table:number-columns-repeated="9" table:style-name="ce2"/>
          <table:table-cell table:number-columns-repeated="16375" table:style-name="ce1"/>
        </table:table-row>
        <table:table-row table:number-rows-repeated="3"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date" office:date-value="2025-05-10T00:00:00" table:style-name="ce5">
            <text:p>10-mai</text:p>
          </table:table-cell>
          <table:table-cell office:value-type="string" table:style-name="ce2">
            <text:p>1/4 de finale D1 de finale <text:s/>chez les mieux classés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019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10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11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12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date" office:date-value="2025-05-10T00:00:00" table:style-name="ce5">
            <text:p>10-mai</text:p>
          </table:table-cell>
          <table:table-cell office:value-type="string" table:style-name="ce2">
            <text:p>Classements croisées <text:s/>5ièmes et 6ièmes D1 chez les mieux classés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13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14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date" office:date-value="2025-05-10T00:00:00" table:style-name="ce6">
            <text:p>10-mai</text:p>
          </table:table-cell>
          <table:table-cell office:value-type="string" table:style-name="ce2">
            <text:p>1/4 de finale D2 chez les mieux classés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15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16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17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18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date" office:date-value="2025-05-10T00:00:00" table:style-name="ce6">
            <text:p>10-mai</text:p>
          </table:table-cell>
          <table:table-cell office:value-type="string" table:style-name="ce2">
            <text:p>Rencontre de classement <text:s/>D2 5ièmes/6ième N°1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19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20</text:p>
          </table:table-cell>
          <table:table-cell table:number-columns-repeated="13" table:style-name="ce2"/>
          <table:table-cell table:number-columns-repeated="16369"/>
        </table:table-row>
        <table:table-row table:number-rows-repeated="2"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date" office:date-value="2025-05-10T00:00:00" table:style-name="ce7">
            <text:p>10-mai</text:p>
          </table:table-cell>
          <table:table-cell office:value-type="string" table:style-name="ce2">
            <text:p>1/4 de finale D3 chez les mieux classés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21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22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23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24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date" office:date-value="2025-05-10T00:00:00" table:style-name="ce7">
            <text:p>10-mai</text:p>
          </table:table-cell>
          <table:table-cell office:value-type="string" table:style-name="ce2">
            <text:p>Renconte de classement D3 entre 5ièmes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25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date" office:date-value="2025-05-17T00:00:00" table:style-name="ce5">
            <text:p>17-mai</text:p>
          </table:table-cell>
          <table:table-cell office:value-type="string" table:style-name="ce2">
            <text:p>1/2 finales D1 sur terrain neutre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26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27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date" office:date-value="2025-05-17T00:00:00" table:style-name="ce5">
            <text:p>17-mai</text:p>
          </table:table-cell>
          <table:table-cell office:value-type="string" table:style-name="ce2">
            <text:p>Classement D1 <text:s/>5ièmes/6ièmes entre vainquer chez le mieux classé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28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date" office:date-value="2025-05-17T00:00:00" table:style-name="ce5">
            <text:p>17-mai</text:p>
          </table:table-cell>
          <table:table-cell office:value-type="string" table:style-name="ce2">
            <text:p>Classement D1 5ièmes/6ièmes entre battus chez le mieux classé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29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date" office:date-value="2025-05-17T00:00:00" table:style-name="ce6">
            <text:p>17-mai</text:p>
          </table:table-cell>
          <table:table-cell office:value-type="string" table:style-name="ce2">
            <text:p>1/2 finales D2 chez les mieux classés<text:s/>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30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31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date" office:date-value="2025-05-17T00:00:00" table:style-name="ce6">
            <text:p>17-mai</text:p>
          </table:table-cell>
          <table:table-cell office:value-type="string" table:style-name="ce2">
            <text:p>Rencontre de classement 5ièmes/6ième N°2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32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date" office:date-value="2025-05-17T00:00:00" table:style-name="ce7">
            <text:p>17-mai</text:p>
          </table:table-cell>
          <table:table-cell office:value-type="string" table:style-name="ce2">
            <text:p>1/2 finales D3 chez les mieux classées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33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34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date" office:date-value="2025-05-17T00:00:00" table:style-name="ce7">
            <text:p>17-mai</text:p>
          </table:table-cell>
          <table:table-cell office:value-type="string" table:style-name="ce2">
            <text:p>Rencontre de classement retour D3 entre 5ièmes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35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date" office:date-value="2025-05-24T00:00:00" table:style-name="ce6">
            <text:p>24-mai</text:p>
          </table:table-cell>
          <table:table-cell office:value-type="string" table:style-name="ce2">
            <text:p>Finale MAISADOUR à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36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date" office:date-value="2025-05-24T00:00:00" table:style-name="ce6">
            <text:p>24-mai</text:p>
          </table:table-cell>
          <table:table-cell office:value-type="string" table:style-name="ce2">
            <text:p>Rencontre de classement 5ièmes/6ième N°3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37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date" office:date-value="2025-05-24T00:00:00" table:style-name="ce5">
            <text:p>24-mai</text:p>
          </table:table-cell>
          <table:table-cell office:value-type="string" table:style-name="ce2">
            <text:p>Finale D2 chez le mieux classé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38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date" office:date-value="2025-05-24T00:00:00" table:style-name="ce7">
            <text:p>24-mai</text:p>
          </table:table-cell>
          <table:table-cell office:value-type="string" table:style-name="ce2">
            <text:p>Finale D3 chez le mieux classé</text:p>
          </table:table-cell>
          <table:table-cell table:number-columns-repeated="13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2">
            <text:p>N°5139</text:p>
          </table:table-cell>
          <table:table-cell table:number-columns-repeated="13" table:style-name="ce2"/>
          <table:table-cell table:number-columns-repeated="16369"/>
        </table:table-row>
        <table:table-row table:number-rows-repeated="14" table:style-name="ro1">
          <table:table-cell table:number-columns-repeated="15" table:style-name="ce2"/>
          <table:table-cell table:number-columns-repeated="16369"/>
        </table:table-row>
        <table:table-row table:number-rows-repeated="1048466" table:style-name="ro1">
          <table:table-cell table:number-columns-repeated="16384"/>
        </table:table-row>
      </table:table>
      <table:table table:name="U13M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9">
            <text:p>Mode de qualification</text:p>
          </table:table-cell>
          <table:table-cell table:number-columns-repeated="2" table:style-name="ce9"/>
          <table:table-cell table:number-columns-repeated="12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D1A : une poule de 6, toutes les équipes disputeront les <text:s/>1/4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D1B : une poule de 6, les deux premières rejoindront les 1/4 D1, les 4 équipes restantes disputeront les rencontres de classement croisées (3X6 et 4X5)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D2 : deux poules de 6, les 4 premiers de chaque poule disputeront les 1/4 de finale D2. Les 4 équipes restantes disputeront des rencontres de classement croisées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D3 : deux poules de 6, les 4 premiers de chaque poule disputeront les 1/4 de finale D3. Les 4 équipes restantes disputeront des rencontres de classement croisées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D4 : deux poules de 6, les 4 premiers de chaque poule disputeront les 1/4 de finale D3. Les 4 équipes restantes disputeront des rencontres de classement croisées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0T00:00:00" table:style-name="ce18">
            <text:p>10-mai</text:p>
          </table:table-cell>
          <table:table-cell office:value-type="string" table:style-name="ce11">
            <text:p>1/4 de finale D1 chez les mieux classés</text:p>
          </table:table-cell>
          <table:table-cell table:number-columns-repeated="3" table:style-name="ce11"/>
          <table:table-cell table:number-columns-repeated="11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40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41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52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43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0T00:00:00" table:style-name="ce18">
            <text:p>10-mai</text:p>
          </table:table-cell>
          <table:table-cell office:value-type="string" table:style-name="ce11">
            <text:p>Classement croisées D1 chez les mieux classés</text:p>
          </table:table-cell>
          <table:table-cell table:number-columns-repeated="3" table:style-name="ce11"/>
          <table:table-cell table:number-columns-repeated="11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44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45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2">
            <text:p>1/4 de finale D2 chez les mieux classés</text:p>
          </table:table-cell>
          <table:table-cell table:number-columns-repeated="3" table:style-name="ce12"/>
          <table:table-cell table:number-columns-repeated="11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46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47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48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49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2">
            <text:p>Classement 5ièmes/6ièmes D2 chez les mieux classés</text:p>
          </table:table-cell>
          <table:table-cell table:number-columns-repeated="4" table:style-name="ce12"/>
          <table:table-cell table:number-columns-repeated="10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50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51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3">
            <text:p>1/4 de finale D3 chez les mieux classés</text:p>
          </table:table-cell>
          <table:table-cell table:number-columns-repeated="3" table:style-name="ce13"/>
          <table:table-cell table:number-columns-repeated="11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52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53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54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55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3">
            <text:p>Classement 5ièmes/6ièmes D3 chez les mieux classés</text:p>
          </table:table-cell>
          <table:table-cell table:number-columns-repeated="4" table:style-name="ce13"/>
          <table:table-cell table:number-columns-repeated="10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56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57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4">
            <text:p>1/4 de finale D4 chez les mieux classés</text:p>
          </table:table-cell>
          <table:table-cell table:number-columns-repeated="3" table:style-name="ce14"/>
          <table:table-cell table:number-columns-repeated="11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58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59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60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61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4">
            <text:p>Classement 5ièmes/6ièmes <text:s/>D4 chez les mieux classés</text:p>
          </table:table-cell>
          <table:table-cell table:number-columns-repeated="4" table:style-name="ce14"/>
          <table:table-cell table:number-columns-repeated="10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62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63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1">
            <text:p>1/2 finales D1 (dans le meilleur dans cas sur terrain neutre) ou bien chez les mieux classés</text:p>
          </table:table-cell>
          <table:table-cell table:number-columns-repeated="6" table:style-name="ce11"/>
          <table:table-cell table:number-columns-repeated="8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64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65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1">
            <text:p>Plateau D1 des perdants des 1/4 de finale chez le mieux classé</text:p>
          </table:table-cell>
          <table:table-cell table:number-columns-repeated="4" table:style-name="ce11"/>
          <table:table-cell table:number-columns-repeated="10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 1</text:p>
          </table:table-cell>
          <table:table-cell office:value-type="string" table:style-name="ce2">
            <text:p>N°5166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 2</text:p>
          </table:table-cell>
          <table:table-cell office:value-type="string" table:style-name="ce2">
            <text:p>N°5167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168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169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1">
            <text:p>Classement croisées D1 (entre vainqueurs, entre vaincus) chez les mieux classés</text:p>
          </table:table-cell>
          <table:table-cell table:number-columns-repeated="5" table:style-name="ce11"/>
          <table:table-cell table:number-columns-repeated="9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70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71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2">
            <text:p>1/2 finales D2 chez les mieux classés</text:p>
          </table:table-cell>
          <table:table-cell table:number-columns-repeated="2" table:style-name="ce12"/>
          <table:table-cell table:number-columns-repeated="12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72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73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2">
            <text:p>Plateau D2 des perdants des 1/4 chez le mieux classé</text:p>
          </table:table-cell>
          <table:table-cell table:number-columns-repeated="4" table:style-name="ce12"/>
          <table:table-cell table:number-columns-repeated="10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174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175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176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177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2">
            <text:p>Classement croisées D2 (entre vainqueurs, entre vaincus) chez les mieux classés</text:p>
          </table:table-cell>
          <table:table-cell table:number-columns-repeated="6" table:style-name="ce12"/>
          <table:table-cell table:number-columns-repeated="8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78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79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3">
            <text:p>Plateau des vainqueurs 1/4 D3 chez le mieux classé</text:p>
          </table:table-cell>
          <table:table-cell table:number-columns-repeated="4" table:style-name="ce13"/>
          <table:table-cell table:number-columns-repeated="10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180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181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182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183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3">
            <text:p>Plateau des vaincus 1/4 D3 chez le mieux classé</text:p>
          </table:table-cell>
          <table:table-cell table:number-columns-repeated="3" table:style-name="ce13"/>
          <table:table-cell table:number-columns-repeated="11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184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185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186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187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3">
            <text:p>classement croisés D3 (entre vainqueur, entre vaincus) chez les mieux classés</text:p>
          </table:table-cell>
          <table:table-cell table:number-columns-repeated="6" table:style-name="ce13"/>
          <table:table-cell table:number-columns-repeated="8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88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89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4">
            <text:p>Plateau des vainqueurs 1/4 D4 chez le mieux classé</text:p>
          </table:table-cell>
          <table:table-cell table:number-columns-repeated="3" table:style-name="ce14"/>
          <table:table-cell table:number-columns-repeated="11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190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191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192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193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4">
            <text:p>Plateau des vaincus 1/4 D4 chez les mieux classés</text:p>
          </table:table-cell>
          <table:table-cell table:number-columns-repeated="3" table:style-name="ce14"/>
          <table:table-cell table:number-columns-repeated="11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194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195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196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197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4">
            <text:p>classement croisés D4 (entre vainqueur, entre vaincus) chez les mieux classés</text:p>
          </table:table-cell>
          <table:table-cell table:number-columns-repeated="4" table:style-name="ce14"/>
          <table:table-cell table:number-columns-repeated="10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98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199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24T00:00:00" table:style-name="ce10">
            <text:p>24-mai</text:p>
          </table:table-cell>
          <table:table-cell office:value-type="string" table:style-name="ce11">
            <text:p>Finale Maisadour à</text:p>
          </table:table-cell>
          <table:table-cell table:style-name="ce11"/>
          <table:table-cell table:number-columns-repeated="13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00</text:p>
          </table:table-cell>
          <table:table-cell table:number-columns-repeated="14" table:style-name="ce2"/>
          <table:table-cell table:number-columns-repeated="16367"/>
        </table:table-row>
        <table:table-row table:number-rows-repeated="3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24T00:00:00" table:style-name="ce10">
            <text:p>24-mai</text:p>
          </table:table-cell>
          <table:table-cell office:value-type="string" table:style-name="ce12">
            <text:p>Finale D2 chez le mieux classé</text:p>
          </table:table-cell>
          <table:table-cell table:number-columns-repeated="2" table:style-name="ce12"/>
          <table:table-cell table:number-columns-repeated="12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01</text:p>
          </table:table-cell>
          <table:table-cell table:number-columns-repeated="14" table:style-name="ce2"/>
          <table:table-cell table:number-columns-repeated="16367"/>
        </table:table-row>
        <table:table-row table:number-rows-repeated="267" table:style-name="ro1">
          <table:table-cell table:number-columns-repeated="17" table:style-name="ce2"/>
          <table:table-cell table:number-columns-repeated="16367"/>
        </table:table-row>
        <table:table-row table:number-rows-repeated="1048150" table:style-name="ro1">
          <table:table-cell table:number-columns-repeated="16384"/>
        </table:table-row>
      </table:table>
      <table:table table:name="U13F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9">
            <text:p>Mode de qualification</text:p>
          </table:table-cell>
          <table:table-cell table:number-columns-repeated="2" table:style-name="ce9"/>
          <table:table-cell table:number-columns-repeated="12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D1A : une poule de 6, toutes les équipes disputeront les <text:s/>1/4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D1B : une poule de 6, les deux premières rejoindront les 1/4 D1, les 4 équipes restantes disputeront les rencontres de classement croisées (3X6 et 4X5)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D2 : deux poules de 6, les 4 premiers de chaque poule disputeront les 1/4 de finale D2. Les 4 équipes restantes disputeront des rencontres de classement croisées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D3 : deux poules de 6, les 4 premiers de chaque poule disputeront les 1/4 de finale D3. Les 4 équipes restantes disputeront des rencontres de classement croisées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D4 : trois poules de 5. les deux premières de chaque poule plus les deux meilleures 3ièmes dispueront les 1/4 de finale D4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Les 3 équipes restantes disputeront un tournoi triangulaire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0T00:00:00" table:style-name="ce5">
            <text:p>10-mai</text:p>
          </table:table-cell>
          <table:table-cell office:value-type="string" table:style-name="ce2">
            <text:p>1/4 de finale D1 chez les mieux classés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02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03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04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05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0T00:00:00" table:style-name="ce5">
            <text:p>10-mai</text:p>
          </table:table-cell>
          <table:table-cell office:value-type="string" table:style-name="ce2">
            <text:p>Classement croisées D1 chez les mieux classées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06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07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2">
            <text:p>1/4 de finale D2 chez les mieux classés</text:p>
          </table:table-cell>
          <table:table-cell table:number-columns-repeated="3" table:style-name="ce12"/>
          <table:table-cell table:number-columns-repeated="11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08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09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10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11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2">
            <text:p>Classement 5ièmes/6ièmes D2 chez les mieux classés</text:p>
          </table:table-cell>
          <table:table-cell table:number-columns-repeated="4" table:style-name="ce12"/>
          <table:table-cell table:number-columns-repeated="10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12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13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3">
            <text:p>1/4 de finale D3 chez les mieux classés</text:p>
          </table:table-cell>
          <table:table-cell table:number-columns-repeated="3" table:style-name="ce13"/>
          <table:table-cell table:number-columns-repeated="11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14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15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16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17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3">
            <text:p>Classement 5ièmes/6ièmes D3 chez les mieux classés</text:p>
          </table:table-cell>
          <table:table-cell table:number-columns-repeated="4" table:style-name="ce13"/>
          <table:table-cell table:number-columns-repeated="10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18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19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4">
            <text:p>1/4 de finale D4 chez les mieux classés</text:p>
          </table:table-cell>
          <table:table-cell table:number-columns-repeated="3" table:style-name="ce14"/>
          <table:table-cell table:number-columns-repeated="11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20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21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22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23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4">
            <text:p>Tournois triangulaire entre les <text:s/>3 équipes classées 9,10 et 11 ièmes chez la mieux classée</text:p>
          </table:table-cell>
          <table:table-cell table:number-columns-repeated="7" table:style-name="ce14"/>
          <table:table-cell table:number-columns-repeated="7" table:style-name="ce2"/>
          <table:table-cell table:number-columns-repeated="16367"/>
        </table:table-row>
        <table:table-row table:style-name="ro1">
          <table:table-cell table:style-name="ce2"/>
          <table:table-cell table:style-name="ce10"/>
          <table:table-cell table:number-columns-repeated="5" table:style-name="ce17"/>
          <table:table-cell table:number-columns-repeated="10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24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25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26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14">
            <text:p>Plateau à 4 pour les équipes classées 12,13,14 et 15 ièmes chez la mieux classée</text:p>
          </table:table-cell>
          <table:table-cell table:number-columns-repeated="4" table:style-name="ce14"/>
          <table:table-cell table:number-columns-repeated="10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227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228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229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230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1">
            <text:p>1/2 finales D1 (dans le meilleur dans cas sur terrain neutre) ou bien chez les mieux classés</text:p>
          </table:table-cell>
          <table:table-cell table:number-columns-repeated="6" table:style-name="ce11"/>
          <table:table-cell table:number-columns-repeated="8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31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32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1">
            <text:p>Plateau D1 des perdants des 1/4 de finale chez la mieux classée</text:p>
          </table:table-cell>
          <table:table-cell table:number-columns-repeated="3" table:style-name="ce11"/>
          <table:table-cell table:number-columns-repeated="11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 1</text:p>
          </table:table-cell>
          <table:table-cell office:value-type="string" table:style-name="ce2">
            <text:p>N°5233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 2</text:p>
          </table:table-cell>
          <table:table-cell office:value-type="string" table:style-name="ce2">
            <text:p>N°5234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235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236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1">
            <text:p>Classement croisées D1 (entre vainqueurs, entre vaincus) chez les mieux classées</text:p>
          </table:table-cell>
          <table:table-cell table:number-columns-repeated="4" table:style-name="ce11"/>
          <table:table-cell table:number-columns-repeated="10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37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38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2">
            <text:p>1/2 finales D2 chez les mieux classés</text:p>
          </table:table-cell>
          <table:table-cell table:number-columns-repeated="2" table:style-name="ce12"/>
          <table:table-cell table:number-columns-repeated="12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39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40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2">
            <text:p>Plateau D2 des perdants des 1/4 chez la mieux classée</text:p>
          </table:table-cell>
          <table:table-cell table:number-columns-repeated="2" table:style-name="ce12"/>
          <table:table-cell table:number-columns-repeated="12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241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242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243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244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2">
            <text:p>Classement croisées D2 (entre vainqueurs, entre vaincus) chez les mieux classées</text:p>
          </table:table-cell>
          <table:table-cell table:number-columns-repeated="4" table:style-name="ce12"/>
          <table:table-cell table:number-columns-repeated="10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45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46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3">
            <text:p>Plateau des vainqueurs 1/4 D3 chez la mieux classée</text:p>
          </table:table-cell>
          <table:table-cell table:number-columns-repeated="2" table:style-name="ce13"/>
          <table:table-cell table:number-columns-repeated="12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247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248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249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250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3">
            <text:p>Plateau des vaincus 1/4 D3 chez la mieux classée</text:p>
          </table:table-cell>
          <table:table-cell table:number-columns-repeated="2" table:style-name="ce13"/>
          <table:table-cell table:number-columns-repeated="12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251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252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253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254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3">
            <text:p>classement croisés D3 (entre vainqueur, entre vaincus) chez la mieux classée</text:p>
          </table:table-cell>
          <table:table-cell table:number-columns-repeated="4" table:style-name="ce13"/>
          <table:table-cell table:number-columns-repeated="10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55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56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4">
            <text:p>Plateau des vainqueurs 1/4 D4 chez la mieux classée</text:p>
          </table:table-cell>
          <table:table-cell table:number-columns-repeated="2" table:style-name="ce14"/>
          <table:table-cell table:number-columns-repeated="12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257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258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259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260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4">
            <text:p>Plateau des vaincus 1/4 D4 chez la mieux classée</text:p>
          </table:table-cell>
          <table:table-cell table:number-columns-repeated="3" table:style-name="ce14"/>
          <table:table-cell table:number-columns-repeated="11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261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262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263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264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4">
            <text:p>Plateau à 4 entre les deux équipes classées 1 et 2 du tounoi triangulaire plus les deux finalistes du plateau à 4 chez la mieux classée</text:p>
          </table:table-cell>
          <table:table-cell table:number-columns-repeated="10" table:style-name="ce14"/>
          <table:table-cell table:number-columns-repeated="4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265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266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267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268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4">
            <text:p>Plateau triangulaire entre l'équipe classée 3ième du tournoi triangulaire plus les deux équipes classées 3 et 4 du plateau à 4 chez la mieux classée</text:p>
          </table:table-cell>
          <table:table-cell table:number-columns-repeated="11" table:style-name="ce14"/>
          <table:table-cell table:number-columns-repeated="3" table:style-name="ce2"/>
          <table:table-cell table:number-columns-repeated="16367"/>
        </table:table-row>
        <table:table-row table:style-name="ro1">
          <table:table-cell table:style-name="ce2"/>
          <table:table-cell table:style-name="ce10"/>
          <table:table-cell table:number-columns-repeated="15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69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70</text:p>
          </table:table-cell>
          <table:table-cell table:number-columns-repeated="14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71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24T00:00:00" table:style-name="ce10">
            <text:p>24-mai</text:p>
          </table:table-cell>
          <table:table-cell office:value-type="string" table:style-name="ce11">
            <text:p>Finale Maisadour à</text:p>
          </table:table-cell>
          <table:table-cell table:style-name="ce11"/>
          <table:table-cell table:number-columns-repeated="13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72</text:p>
          </table:table-cell>
          <table:table-cell table:number-columns-repeated="14" table:style-name="ce2"/>
          <table:table-cell table:number-columns-repeated="16367"/>
        </table:table-row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style-name="ce2"/>
          <table:table-cell office:value-type="date" office:date-value="2025-05-24T00:00:00" table:style-name="ce10">
            <text:p>24-mai</text:p>
          </table:table-cell>
          <table:table-cell office:value-type="string" table:style-name="ce12">
            <text:p>Finale D2 chez le mieux classé</text:p>
          </table:table-cell>
          <table:table-cell table:number-columns-repeated="2" table:style-name="ce12"/>
          <table:table-cell table:number-columns-repeated="12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office:value-type="string" table:style-name="ce2">
            <text:p>N°5273</text:p>
          </table:table-cell>
          <table:table-cell table:number-columns-repeated="14" table:style-name="ce2"/>
          <table:table-cell table:number-columns-repeated="16367"/>
        </table:table-row>
        <table:table-row table:number-rows-repeated="267" table:style-name="ro1">
          <table:table-cell table:number-columns-repeated="17" table:style-name="ce2"/>
          <table:table-cell table:number-columns-repeated="16367"/>
        </table:table-row>
        <table:table-row table:number-rows-repeated="1048134" table:style-name="ro1">
          <table:table-cell table:number-columns-repeated="16384"/>
        </table:table-row>
      </table:table>
      <table:table table:name="U11M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Mode de qualification</text:p>
          </table:table-cell>
          <table:table-cell table:number-columns-repeated="2" table:style-name="ce9"/>
          <table:table-cell table:number-columns-repeated="13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D1A : une poule de 6, toutes les équipes disputeront les <text:s/>1/4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D1B : une poule de 6, les deux premières rejoindront les 1/4 D1, les 4 équipes restantes disputeront les rencontres de classement croisées (3X6 et 4X5)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D2 : deux poules de 6, les 4 premiers de chaque poule disputeront les 1/4 de finale D2. Les 4 équipes restantes disputeront des rencontres de classement croisées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D3 : trois <text:s/>poules de 6. les deux premiers de chaque poule plus les deux meilleurs troisièmes disputeront les 1/4 de finale D3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D3 classement : le 3ième restant plus les 4ièmes plus les 5ièmes plus le meilleur 6ièmes disputeront les 1/4 classement D3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D3 A/R : les deux 6ièmes restants disputeront des rencontres Aller/retour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D4 : Deux poules de 6 plus une poule de 5. <text:s/>les deux premiers de chaque poule plus les deux meilleurs troisièmes disputeront les 1/4 de finale D4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D4 classement : le 3ième restant plus les 4ièmes plus les 5ièmes plus le meilleur 6ièmes disputeront les 1/4 classement D4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Reste une équipe…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0T00:00:00" table:style-name="ce5">
            <text:p>10-mai</text:p>
          </table:table-cell>
          <table:table-cell office:value-type="string" table:style-name="ce2">
            <text:p>1/4 de finale D1 chez les mieux classés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74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75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76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77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0T00:00:00" table:style-name="ce5">
            <text:p>10-mai</text:p>
          </table:table-cell>
          <table:table-cell office:value-type="string" table:style-name="ce2">
            <text:p>Classement croisés D1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78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79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2">
            <text:p>1/4 de finale D2 chez les mieux classés</text:p>
          </table:table-cell>
          <table:table-cell table:number-columns-repeated="3" table:style-name="ce12"/>
          <table:table-cell table:number-columns-repeated="12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80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81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82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83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2">
            <text:p>Classement 5ièmes/6ièmes D2 chez les mieux classés</text:p>
          </table:table-cell>
          <table:table-cell table:number-columns-repeated="4" table:style-name="ce12"/>
          <table:table-cell table:number-columns-repeated="11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84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85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3">
            <text:p>1/4 de finale D3 chez les mieux classés</text:p>
          </table:table-cell>
          <table:table-cell table:number-columns-repeated="3" table:style-name="ce13"/>
          <table:table-cell table:number-columns-repeated="12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86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87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88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89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3">
            <text:p>1/4 de finale <text:s/>chez les mieux classés</text:p>
          </table:table-cell>
          <table:table-cell office:value-type="string" table:style-name="ce13">
            <text:p><text:s/>D3 classement</text:p>
          </table:table-cell>
          <table:table-cell table:number-columns-repeated="3" table:style-name="ce13"/>
          <table:table-cell table:number-columns-repeated="11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90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91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92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93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3">
            <text:p>D3 classement aller chez le moins bien classé</text:p>
          </table:table-cell>
          <table:table-cell table:number-columns-repeated="3" table:style-name="ce13"/>
          <table:table-cell table:number-columns-repeated="12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94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4">
            <text:p>1/4 de finale D4 chez les mieux classés</text:p>
          </table:table-cell>
          <table:table-cell table:number-columns-repeated="3" table:style-name="ce14"/>
          <table:table-cell table:number-columns-repeated="12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95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96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97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98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4">
            <text:p>1/4 de finale <text:s/>chez les mieux classés</text:p>
          </table:table-cell>
          <table:table-cell office:value-type="string" table:style-name="ce14">
            <text:p><text:s/>D4 classement</text:p>
          </table:table-cell>
          <table:table-cell table:number-columns-repeated="3" table:style-name="ce14"/>
          <table:table-cell table:number-columns-repeated="11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299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00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01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02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1">
            <text:p>1/2 finales D1 chez les mieux classés</text:p>
          </table:table-cell>
          <table:table-cell table:number-columns-repeated="3" table:style-name="ce11"/>
          <table:table-cell table:number-columns-repeated="12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03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04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1">
            <text:p>Plateau des perdants 1/4 D1</text:p>
          </table:table-cell>
          <table:table-cell table:number-columns-repeated="3" table:style-name="ce11"/>
          <table:table-cell table:number-columns-repeated="12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s</text:p>
          </table:table-cell>
          <table:table-cell office:value-type="string" table:style-name="ce2">
            <text:p>N°5305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s</text:p>
          </table:table-cell>
          <table:table-cell office:value-type="string" table:style-name="ce2">
            <text:p>N°5306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307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308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1">
            <text:p>Classement croisés D1 chez les mieux classés</text:p>
          </table:table-cell>
          <table:table-cell table:number-columns-repeated="3" table:style-name="ce11"/>
          <table:table-cell table:number-columns-repeated="12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09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10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2">
            <text:p>1/2 finales D2 chez les mieux classés</text:p>
          </table:table-cell>
          <table:table-cell table:number-columns-repeated="3" table:style-name="ce12"/>
          <table:table-cell table:number-columns-repeated="12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11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12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2">
            <text:p>plateau D2 des battus des 1/4 chez le mieux classé</text:p>
          </table:table-cell>
          <table:table-cell table:number-columns-repeated="3" table:style-name="ce12"/>
          <table:table-cell table:number-columns-repeated="12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313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314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315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316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2">
            <text:p>Classement 5ièmes/6ièmes D2 chez les mieux classés</text:p>
          </table:table-cell>
          <table:table-cell table:number-columns-repeated="4" table:style-name="ce12"/>
          <table:table-cell table:number-columns-repeated="11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17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18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3">
            <text:p>Plateau D3 des vainqueurs des 1/4</text:p>
          </table:table-cell>
          <table:table-cell table:number-columns-repeated="2" table:style-name="ce13"/>
          <table:table-cell table:number-columns-repeated="13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s</text:p>
          </table:table-cell>
          <table:table-cell office:value-type="string" table:style-name="ce2">
            <text:p>N°5319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s</text:p>
          </table:table-cell>
          <table:table-cell office:value-type="string" table:style-name="ce2">
            <text:p>N°5320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321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322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3">
            <text:p>Plateau D3 des battus des 1/4</text:p>
          </table:table-cell>
          <table:table-cell table:number-columns-repeated="2" table:style-name="ce13"/>
          <table:table-cell table:number-columns-repeated="13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323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324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325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326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3">
            <text:p>Plateau D3 classement des vainqueurs des 1/4</text:p>
          </table:table-cell>
          <table:table-cell table:number-columns-repeated="2" table:style-name="ce13"/>
          <table:table-cell table:number-columns-repeated="13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s</text:p>
          </table:table-cell>
          <table:table-cell office:value-type="string" table:style-name="ce2">
            <text:p>N°5327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s</text:p>
          </table:table-cell>
          <table:table-cell office:value-type="string" table:style-name="ce2">
            <text:p>N°5328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329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330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3">
            <text:p>Plateau D3 classement <text:s/>des battus des 1/4</text:p>
          </table:table-cell>
          <table:table-cell table:number-columns-repeated="2" table:style-name="ce13"/>
          <table:table-cell table:number-columns-repeated="13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331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332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333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334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3">
            <text:p>Classement D3 retour</text:p>
          </table:table-cell>
          <table:table-cell table:number-columns-repeated="2" table:style-name="ce13"/>
          <table:table-cell table:number-columns-repeated="13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35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36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4">
            <text:p>Plateau D4 des vainqueurs des 1/4</text:p>
          </table:table-cell>
          <table:table-cell table:number-columns-repeated="2" table:style-name="ce14"/>
          <table:table-cell table:number-columns-repeated="13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s</text:p>
          </table:table-cell>
          <table:table-cell office:value-type="string" table:style-name="ce2">
            <text:p>N°5337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s</text:p>
          </table:table-cell>
          <table:table-cell office:value-type="string" table:style-name="ce2">
            <text:p>N°5338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339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340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4">
            <text:p>Plateau D4 des battus des 1/4</text:p>
          </table:table-cell>
          <table:table-cell table:number-columns-repeated="2" table:style-name="ce14"/>
          <table:table-cell table:number-columns-repeated="13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341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342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344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345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4">
            <text:p>Plateau D4 classement des vainqueurs des 1/4</text:p>
          </table:table-cell>
          <table:table-cell table:number-columns-repeated="3" table:style-name="ce14"/>
          <table:table-cell table:number-columns-repeated="12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s</text:p>
          </table:table-cell>
          <table:table-cell office:value-type="string" table:style-name="ce2">
            <text:p>N°5346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s</text:p>
          </table:table-cell>
          <table:table-cell office:value-type="string" table:style-name="ce2">
            <text:p>N°5347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348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349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4">
            <text:p>Plateau D4 classement <text:s/>des battus des 1/4</text:p>
          </table:table-cell>
          <table:table-cell table:number-columns-repeated="3" table:style-name="ce14"/>
          <table:table-cell table:number-columns-repeated="12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350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351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352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353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24T00:00:00" table:style-name="ce10">
            <text:p>24-mai</text:p>
          </table:table-cell>
          <table:table-cell office:value-type="string" table:style-name="ce11">
            <text:p>Finale Maisadour à</text:p>
          </table:table-cell>
          <table:table-cell table:style-name="ce11"/>
          <table:table-cell table:number-columns-repeated="14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54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date" office:date-value="2025-05-24T00:00:00" table:style-name="ce15">
            <text:p>24-mai</text:p>
          </table:table-cell>
          <table:table-cell office:value-type="string" table:style-name="ce16">
            <text:p>Finale D2 chez le mieux classé</text:p>
          </table:table-cell>
          <table:table-cell table:number-columns-repeated="2" table:style-name="ce1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N°5355</text:p>
          </table:table-cell>
          <table:table-cell table:number-columns-repeated="16381" table:style-name="ce1"/>
        </table:table-row>
        <table:table-row table:number-rows-repeated="1048381" table:style-name="ro1">
          <table:table-cell table:number-columns-repeated="16384"/>
        </table:table-row>
      </table:table>
      <table:table table:name="U11F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9">
            <text:p>Mode de qualification</text:p>
          </table:table-cell>
          <table:table-cell table:number-columns-repeated="2" table:style-name="ce9"/>
          <table:table-cell table:number-columns-repeated="13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D1A : une poule de 6, toutes les équipes disputeront les <text:s/>1/4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D1B : une poule de 6, les deux premières rejoindront les 1/4 D1, les 4 équipes restantes disputeront les rencontres de classement croisées (3X6 et 4X5)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D2 : deux poules de 6, les 4 premieres de chaque poule disputeront les 1/4 de finale D2. Les 4 équipes restantes disputeront des rencontres de classement croisées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D3 : Deux poules de 6 plus une poule de 5. Les deux premieres de chaque poule plus les deux meilleures 3ièmes disputeront les 1/4 D3.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la troisième restante plus les 4ièmes + les 5ièmes + la meilleure 6ième disputeront les 1/4 classement D3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D4 : trois poules de 5. L'équipe restante de D3 plus les équipes classées premières + les 3 meilleures 2ièmes disputeront les 1/4 D4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La deuxième restante + les 3ièmes + les trois meilleures 4ièmes disputeront les 1/4 de finale D4 classement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Reste 5 équipes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0T00:00:00" table:style-name="ce5">
            <text:p>10-mai</text:p>
          </table:table-cell>
          <table:table-cell office:value-type="string" table:style-name="ce2">
            <text:p>1/4 de finale D1 chez les mieux classés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56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57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58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59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0T00:00:00" table:style-name="ce5">
            <text:p>10-mai</text:p>
          </table:table-cell>
          <table:table-cell office:value-type="string" table:style-name="ce2">
            <text:p>Classement croisés D1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60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61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2">
            <text:p>1/4 de finale D2 chez les mieux classés</text:p>
          </table:table-cell>
          <table:table-cell table:number-columns-repeated="3" table:style-name="ce12"/>
          <table:table-cell table:number-columns-repeated="12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62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53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64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65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2">
            <text:p>Classement 5ièmes/6ièmes D2 chez les mieux classés</text:p>
          </table:table-cell>
          <table:table-cell table:number-columns-repeated="4" table:style-name="ce12"/>
          <table:table-cell table:number-columns-repeated="11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66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67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3">
            <text:p>1/4 de finale D3 chez les mieux classés</text:p>
          </table:table-cell>
          <table:table-cell table:number-columns-repeated="3" table:style-name="ce13"/>
          <table:table-cell table:number-columns-repeated="12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68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69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70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05371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3">
            <text:p>1/4 de finale <text:s/>chez les mieux classés</text:p>
          </table:table-cell>
          <table:table-cell office:value-type="string" table:style-name="ce13">
            <text:p><text:s/>D3 classement</text:p>
          </table:table-cell>
          <table:table-cell table:number-columns-repeated="3" table:style-name="ce13"/>
          <table:table-cell table:number-columns-repeated="11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72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73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74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75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4">
            <text:p>1/4 de finale D4 chez les mieux classés</text:p>
          </table:table-cell>
          <table:table-cell table:number-columns-repeated="3" table:style-name="ce14"/>
          <table:table-cell table:number-columns-repeated="12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76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77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78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79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4">
            <text:p>1/4 de finale <text:s/>chez les mieux classés</text:p>
          </table:table-cell>
          <table:table-cell office:value-type="string" table:style-name="ce14">
            <text:p><text:s/>D4 classement</text:p>
          </table:table-cell>
          <table:table-cell table:number-columns-repeated="3" table:style-name="ce14"/>
          <table:table-cell table:number-columns-repeated="11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80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81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82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83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4">
            <text:p>Rencontre de classement D4</text:p>
          </table:table-cell>
          <table:table-cell table:number-columns-repeated="2" table:style-name="ce14"/>
          <table:table-cell table:number-columns-repeated="13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84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0T00:00:00" table:style-name="ce10">
            <text:p>10-mai</text:p>
          </table:table-cell>
          <table:table-cell office:value-type="string" table:style-name="ce14">
            <text:p>Tournois triangulaire D4</text:p>
          </table:table-cell>
          <table:table-cell table:style-name="ce14"/>
          <table:table-cell table:number-columns-repeated="14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match 1</text:p>
          </table:table-cell>
          <table:table-cell office:value-type="string" table:style-name="ce2">
            <text:p>N°5385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match 2</text:p>
          </table:table-cell>
          <table:table-cell office:value-type="string" table:style-name="ce2">
            <text:p>N°5386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match 3</text:p>
          </table:table-cell>
          <table:table-cell office:value-type="string" table:style-name="ce2">
            <text:p>N°5387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1">
            <text:p>1/2 finales D1 chez les mieux classés</text:p>
          </table:table-cell>
          <table:table-cell table:number-columns-repeated="3" table:style-name="ce11"/>
          <table:table-cell table:number-columns-repeated="12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88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89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1">
            <text:p>Plateau des perdants 1/4 D1</text:p>
          </table:table-cell>
          <table:table-cell table:number-columns-repeated="3" table:style-name="ce11"/>
          <table:table-cell table:number-columns-repeated="12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s</text:p>
          </table:table-cell>
          <table:table-cell office:value-type="string" table:style-name="ce2">
            <text:p>N°5390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s</text:p>
          </table:table-cell>
          <table:table-cell office:value-type="string" table:style-name="ce2">
            <text:p>N°5391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392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393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1">
            <text:p>Classement croisés D1 chez les mieux classés</text:p>
          </table:table-cell>
          <table:table-cell table:number-columns-repeated="3" table:style-name="ce11"/>
          <table:table-cell table:number-columns-repeated="12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94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95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2">
            <text:p>1/2 finales D2 chez les mieux classés</text:p>
          </table:table-cell>
          <table:table-cell table:number-columns-repeated="3" table:style-name="ce12"/>
          <table:table-cell table:number-columns-repeated="12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96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397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2">
            <text:p>plateau D2 des battus des 1/4 chez le mieux classé</text:p>
          </table:table-cell>
          <table:table-cell table:number-columns-repeated="3" table:style-name="ce12"/>
          <table:table-cell table:number-columns-repeated="12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398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399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400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401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2">
            <text:p>Classement 5ièmes/6ièmes D2 chez les mieux classés</text:p>
          </table:table-cell>
          <table:table-cell table:number-columns-repeated="4" table:style-name="ce12"/>
          <table:table-cell table:number-columns-repeated="11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402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number-columns-repeated="2" table:style-name="ce2"/>
          <table:table-cell office:value-type="string" table:style-name="ce2">
            <text:p>N°5403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3">
            <text:p>Plateau D3 des vainqueurs des 1/4</text:p>
          </table:table-cell>
          <table:table-cell table:number-columns-repeated="2" table:style-name="ce13"/>
          <table:table-cell table:number-columns-repeated="13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s</text:p>
          </table:table-cell>
          <table:table-cell office:value-type="string" table:style-name="ce2">
            <text:p>N°5405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s</text:p>
          </table:table-cell>
          <table:table-cell office:value-type="string" table:style-name="ce2">
            <text:p>N°5406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407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408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3">
            <text:p>Plateau D3 des battus des 1/4</text:p>
          </table:table-cell>
          <table:table-cell table:number-columns-repeated="2" table:style-name="ce13"/>
          <table:table-cell table:number-columns-repeated="13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409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410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411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412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3">
            <text:p>Plateau D3 classement des vainqueurs des 1/4</text:p>
          </table:table-cell>
          <table:table-cell table:number-columns-repeated="2" table:style-name="ce13"/>
          <table:table-cell table:number-columns-repeated="13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s</text:p>
          </table:table-cell>
          <table:table-cell office:value-type="string" table:style-name="ce2">
            <text:p>N°5413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s</text:p>
          </table:table-cell>
          <table:table-cell office:value-type="string" table:style-name="ce2">
            <text:p>N°5414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415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416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3">
            <text:p>Plateau D3 classement <text:s/>des battus des 1/4</text:p>
          </table:table-cell>
          <table:table-cell table:number-columns-repeated="2" table:style-name="ce13"/>
          <table:table-cell table:number-columns-repeated="13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417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418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419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420</text:p>
          </table:table-cell>
          <table:table-cell table:number-columns-repeated="15" table:style-name="ce2"/>
          <table:table-cell table:number-columns-repeated="16366"/>
        </table:table-row>
        <table:table-row table:number-rows-repeated="3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4">
            <text:p>Plateau D4 des vainqueurs des 1/4</text:p>
          </table:table-cell>
          <table:table-cell table:number-columns-repeated="2" table:style-name="ce14"/>
          <table:table-cell table:number-columns-repeated="13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s</text:p>
          </table:table-cell>
          <table:table-cell office:value-type="string" table:style-name="ce2">
            <text:p>N°5421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s</text:p>
          </table:table-cell>
          <table:table-cell office:value-type="string" table:style-name="ce2">
            <text:p>N°5422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423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421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4">
            <text:p>Plateau D4 des battus des 1/4</text:p>
          </table:table-cell>
          <table:table-cell table:number-columns-repeated="2" table:style-name="ce14"/>
          <table:table-cell table:number-columns-repeated="13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422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423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424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425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4">
            <text:p>Plateau D4 classement des vainqueurs des 1/4</text:p>
          </table:table-cell>
          <table:table-cell table:number-columns-repeated="3" table:style-name="ce14"/>
          <table:table-cell table:number-columns-repeated="12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s</text:p>
          </table:table-cell>
          <table:table-cell office:value-type="string" table:style-name="ce2">
            <text:p>N°5426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s</text:p>
          </table:table-cell>
          <table:table-cell office:value-type="string" table:style-name="ce2">
            <text:p>N°5427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428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429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4">
            <text:p>Plateau D4 classement <text:s/>des battus des 1/4</text:p>
          </table:table-cell>
          <table:table-cell table:number-columns-repeated="3" table:style-name="ce14"/>
          <table:table-cell table:number-columns-repeated="12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430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431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petite finale</text:p>
          </table:table-cell>
          <table:table-cell office:value-type="string" table:style-name="ce2">
            <text:p>N°5432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finale</text:p>
          </table:table-cell>
          <table:table-cell office:value-type="string" table:style-name="ce2">
            <text:p>N°5433</text:p>
          </table:table-cell>
          <table:table-cell table:number-columns-repeated="15" table:style-name="ce2"/>
          <table:table-cell table:number-columns-repeated="16366"/>
        </table:table-row>
        <table:table-row table:number-rows-repeated="2"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date" office:date-value="2025-05-17T00:00:00" table:style-name="ce10">
            <text:p>17-mai</text:p>
          </table:table-cell>
          <table:table-cell office:value-type="string" table:style-name="ce14">
            <text:p>Plateau D4 classement entre les équipes de la rencontre de classement plus les deux équipe 1 et 2 du tounois triangulaire</text:p>
          </table:table-cell>
          <table:table-cell table:number-columns-repeated="9" table:style-name="ce14"/>
          <table:table-cell table:number-columns-repeated="6" table:style-name="ce2"/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434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style-name="ce2">
            <text:p>1/2 finale</text:p>
          </table:table-cell>
          <table:table-cell office:value-type="string" table:style-name="ce2">
            <text:p>N°5435</text:p>
          </table:table-cell>
          <table:table-cell table:number-columns-repeated="15" table:style-name="ce2"/>
          <table:table-cell table:number-columns-repeated="16366"/>
        </table:table-row>
        <table:table-row table:style-name="ro1">
          <table:table-cell/>
          <table:table-cell office:value-type="string" table:style-name="ce2">
            <text:p>petite finale</text:p>
          </table:table-cell>
          <table:table-cell office:value-type="string" table:style-name="ce2">
            <text:p>N°54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finale</text:p>
          </table:table-cell>
          <table:table-cell office:value-type="string" table:style-name="ce19">
            <text:p>N°5437</text:p>
          </table:table-cell>
          <table:table-cell table:number-columns-repeated="2" table:style-name="ce19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date" office:date-value="2025-05-24T00:00:00" table:style-name="ce10">
            <text:p>24-mai</text:p>
          </table:table-cell>
          <table:table-cell office:value-type="string" table:style-name="ce11">
            <text:p>Finale Maisadour à</text:p>
          </table:table-cell>
          <table:table-cell table:style-name="ce11"/>
          <table:table-cell table:number-columns-repeated="4" table:style-name="ce2"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2">
            <text:p>N°5438</text:p>
          </table:table-cell>
          <table:table-cell table:number-columns-repeated="5" table:style-name="ce2"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date" office:date-value="2025-05-24T00:00:00" table:style-name="ce15">
            <text:p>24-mai</text:p>
          </table:table-cell>
          <table:table-cell office:value-type="string" table:style-name="ce16">
            <text:p>Finale D2 chez le mieux classé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N°5439</text:p>
          </table:table-cell>
          <table:table-cell table:number-columns-repeated="16381" table:style-name="ce1"/>
        </table:table-row>
        <table:table-row table:number-rows-repeated="1048372" table:style-name="ro1">
          <table:table-cell table:number-columns-repeated="16384"/>
        </table:table-row>
      </table:table>
      <table:table table:name="U9M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20"/>
          <table:table-cell office:value-type="string" table:style-name="ce20">
            <text:p>Déroulement : D1 deux poules de 4, D2 deux poules de 4, D3 quatre poules de 4</text:p>
          </table:table-cell>
          <table:table-cell table:number-columns-repeated="10" table:style-name="ce20"/>
          <table:table-cell table:number-columns-repeated="16370"/>
        </table:table-row>
        <table:table-row table:number-rows-repeated="2"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office:value-type="string" table:style-name="ce20">
            <text:p>D1 : les deux premieres se qualifieront pour les 1/2 finales, les 4 autres disputeront des rencontres de classement</text:p>
          </table:table-cell>
          <table:table-cell table:number-columns-repeated="10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office:value-type="string" table:style-name="ce20">
            <text:p>D2 : les deux premieres se qualifieront pour les 1/2 finales, les 4 autres disputeront des rencontres de classement</text:p>
          </table:table-cell>
          <table:table-cell table:number-columns-repeated="10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office:value-type="string" table:style-name="ce20">
            <text:p>D3 : les 4 équipes classées premières <text:s/>disputeront les 1/4 de finale</text:p>
          </table:table-cell>
          <table:table-cell table:number-columns-repeated="10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office:value-type="string" table:style-name="ce20">
            <text:p>D4 : les 4 équipes classées deuxièmes disputeront les 1/4 de finale</text:p>
          </table:table-cell>
          <table:table-cell table:number-columns-repeated="10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office:value-type="string" table:style-name="ce20">
            <text:p>D5 : les équipes classées troisièmes disputeront les 1/4 de finale</text:p>
          </table:table-cell>
          <table:table-cell table:number-columns-repeated="10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office:value-type="string" table:style-name="ce20">
            <text:p>D6 : les équipes classées quatrièmes disputeront les 1/4 de finale</text:p>
          </table:table-cell>
          <table:table-cell table:number-columns-repeated="10" table:style-name="ce20"/>
          <table:table-cell table:number-columns-repeated="16370"/>
        </table:table-row>
        <table:table-row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office:value-type="string" table:style-name="ce22">
            <text:p>D1</text:p>
          </table:table-cell>
          <table:table-cell office:value-type="string" table:style-name="ce23">
            <text:p>1/2 finales chez les mieux classées le 10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6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7"/>
          <table:table-cell office:value-type="string" table:style-name="ce20">
            <text:p>N°5440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8">
            <text:p>N°5441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Finale sur terrain neutre 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442</text:p>
          </table:table-cell>
          <table:table-cell table:number-columns-repeated="5" table:style-name="ce20"/>
          <table:table-cell table:style-name="ce30"/>
          <table:table-cell table:style-name="ce31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Classement des perdants chez la mieux classée 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443</text:p>
          </table:table-cell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32"/>
          <table:table-cell table:number-columns-repeated="7" table:style-name="ce33"/>
          <table:table-cell table:style-name="ce34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office:value-type="string" table:style-name="ce22">
            <text:p>Classement D1</text:p>
          </table:table-cell>
          <table:table-cell office:value-type="string" table:style-name="ce23">
            <text:p>1/2 finales chez les mieux classées le <text:s/>10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444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445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style-name="ce24"/>
          <table:table-cell office:value-type="string" table:style-name="ce23">
            <text:p>Finale des vainqueurs et des perdants le 24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7"/>
          <table:table-cell office:value-type="string" table:style-name="ce20">
            <text:p>N°5446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7"/>
          <table:table-cell office:value-type="string" table:style-name="ce20">
            <text:p>N°5447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style-name="ce32"/>
          <table:table-cell table:number-columns-repeated="7" table:style-name="ce33"/>
          <table:table-cell table:style-name="ce34"/>
          <table:table-cell table:number-columns-repeated="2" table:style-name="ce20"/>
          <table:table-cell table:number-columns-repeated="16370"/>
        </table:table-row>
        <table:table-row table:number-rows-repeated="2"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office:value-type="string" table:style-name="ce22">
            <text:p>D2</text:p>
          </table:table-cell>
          <table:table-cell office:value-type="string" table:style-name="ce23">
            <text:p>1/2 finales chez les mieux classées le <text:s/>10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6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448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8">
            <text:p>N°5449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Finale sur terrain neutre <text:s/>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450</text:p>
          </table:table-cell>
          <table:table-cell table:number-columns-repeated="3" table:style-name="ce20"/>
          <table:table-cell table:style-name="ce31"/>
          <table:table-cell table:number-columns-repeated="2" table:style-name="ce20"/>
          <table:table-cell table:style-name="ce31"/>
          <table:table-cell table:style-name="ce35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Classement des perdantes chez la mieux classée 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451</text:p>
          </table:table-cell>
          <table:table-cell table:number-columns-repeated="4" table:style-name="ce20"/>
          <table:table-cell table:style-name="ce30"/>
          <table:table-cell table:style-name="ce20"/>
          <table:table-cell table:style-name="ce36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32"/>
          <table:table-cell table:number-columns-repeated="7" table:style-name="ce33"/>
          <table:table-cell table:style-name="ce34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office:value-type="string" table:style-name="ce22">
            <text:p>Classement D2</text:p>
          </table:table-cell>
          <table:table-cell office:value-type="string" table:style-name="ce23">
            <text:p>1/2 finales chez les mieux classées le 10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452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453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style-name="ce24"/>
          <table:table-cell office:value-type="string" table:style-name="ce23">
            <text:p>Finale des vainqueurs et des perdants le 24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7"/>
          <table:table-cell office:value-type="string" table:style-name="ce20">
            <text:p>N°5454</text:p>
          </table:table-cell>
          <table:table-cell table:number-columns-repeated="6" table:style-name="ce20"/>
          <table:table-cell table:style-name="ce37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7"/>
          <table:table-cell office:value-type="string" table:style-name="ce20">
            <text:p>N°5455</text:p>
          </table:table-cell>
          <table:table-cell table:number-columns-repeated="6" table:style-name="ce20"/>
          <table:table-cell table:style-name="ce3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style-name="ce32"/>
          <table:table-cell table:number-columns-repeated="7" table:style-name="ce33"/>
          <table:table-cell table:style-name="ce34"/>
          <table:table-cell table:number-columns-repeated="2" table:style-name="ce20"/>
          <table:table-cell table:number-columns-repeated="16370"/>
        </table:table-row>
        <table:table-row table:number-rows-repeated="2"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office:value-type="string" table:style-name="ce22">
            <text:p>D3</text:p>
          </table:table-cell>
          <table:table-cell office:value-type="string" table:style-name="ce23">
            <text:p>1/2 finales chez les mieux classées le <text:s/>10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6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456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8">
            <text:p>N°5457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Finale chez la mieux classée <text:s/>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458</text:p>
          </table:table-cell>
          <table:table-cell table:number-columns-repeated="5" table:style-name="ce20"/>
          <table:table-cell table:style-name="ce30"/>
          <table:table-cell table:style-name="ce38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Classement des perdants chez la mieux classée 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459</text:p>
          </table:table-cell>
          <table:table-cell table:number-columns-repeated="5" table:style-name="ce20"/>
          <table:table-cell table:style-name="ce30"/>
          <table:table-cell table:style-name="ce36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32"/>
          <table:table-cell table:number-columns-repeated="7" table:style-name="ce33"/>
          <table:table-cell table:style-name="ce34"/>
          <table:table-cell table:style-name="ce28"/>
          <table:table-cell table:style-name="ce20"/>
          <table:table-cell table:number-columns-repeated="16370"/>
        </table:table-row>
        <table:table-row table:number-rows-repeated="2"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office:value-type="string" table:style-name="ce22">
            <text:p>D4</text:p>
          </table:table-cell>
          <table:table-cell office:value-type="string" table:style-name="ce23">
            <text:p>1/2 finales chez les mieux classées le 10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6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460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8">
            <text:p>N°5461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Finale <text:s/>chez la mieux classée 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462</text:p>
          </table:table-cell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Classement des perdants chez la mieux classée 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463</text:p>
          </table:table-cell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32"/>
          <table:table-cell table:number-columns-repeated="7" table:style-name="ce33"/>
          <table:table-cell table:style-name="ce34"/>
          <table:table-cell table:style-name="ce28"/>
          <table:table-cell table:style-name="ce20"/>
          <table:table-cell table:number-columns-repeated="16370"/>
        </table:table-row>
        <table:table-row table:number-rows-repeated="3"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office:value-type="string" table:style-name="ce22">
            <text:p>D5</text:p>
          </table:table-cell>
          <table:table-cell office:value-type="string" table:style-name="ce23">
            <text:p>1/2 finales chez les mieux classées le <text:s/>10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6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464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8">
            <text:p>N°5465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Finale chez la mieux classée <text:s/>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466</text:p>
          </table:table-cell>
          <table:table-cell table:number-columns-repeated="5" table:style-name="ce20"/>
          <table:table-cell table:style-name="ce30"/>
          <table:table-cell table:style-name="ce38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Classement des perdants chez la mieux classée 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467</text:p>
          </table:table-cell>
          <table:table-cell table:number-columns-repeated="5" table:style-name="ce20"/>
          <table:table-cell table:style-name="ce30"/>
          <table:table-cell table:style-name="ce36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32"/>
          <table:table-cell table:number-columns-repeated="7" table:style-name="ce33"/>
          <table:table-cell table:style-name="ce34"/>
          <table:table-cell table:style-name="ce28"/>
          <table:table-cell table:style-name="ce20"/>
          <table:table-cell table:number-columns-repeated="16370"/>
        </table:table-row>
        <table:table-row table:number-rows-repeated="2"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office:value-type="string" table:style-name="ce22">
            <text:p>D6</text:p>
          </table:table-cell>
          <table:table-cell office:value-type="string" table:style-name="ce23">
            <text:p>1/2 finales chez les mieux classées le 10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6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468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8">
            <text:p>N°5469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Finale <text:s/>chez la mieux classée 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470</text:p>
          </table:table-cell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Classement des perdants chez la mieux classée 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471</text:p>
          </table:table-cell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32"/>
          <table:table-cell table:number-columns-repeated="7" table:style-name="ce33"/>
          <table:table-cell table:style-name="ce34"/>
          <table:table-cell table:style-name="ce28"/>
          <table:table-cell table:style-name="ce20"/>
          <table:table-cell table:number-columns-repeated="16370"/>
        </table:table-row>
        <table:table-row table:number-rows-repeated="100"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number-rows-repeated="1048345" table:style-name="ro1">
          <table:table-cell table:number-columns-repeated="16384"/>
        </table:table-row>
      </table:table>
      <table:table table:name="U9F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20"/>
          <table:table-cell office:value-type="string" table:style-name="ce20">
            <text:p>Déroulement : D1 deux poules de 4, D2 deux poules de 4, D3 quatre poules de 4</text:p>
          </table:table-cell>
          <table:table-cell table:number-columns-repeated="10" table:style-name="ce20"/>
          <table:table-cell table:number-columns-repeated="16370"/>
        </table:table-row>
        <table:table-row table:number-rows-repeated="2"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office:value-type="string" table:style-name="ce20">
            <text:p>D1 : les deux premieres se qualifieront pour les 1/2 finales, les 4 autres disputeront des rencontres de classement</text:p>
          </table:table-cell>
          <table:table-cell table:number-columns-repeated="10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office:value-type="string" table:style-name="ce20">
            <text:p>D2 : les deux premieres se qualifieront pour les 1/2 finales, les 4 autres disputeront des rencontres de classement</text:p>
          </table:table-cell>
          <table:table-cell table:number-columns-repeated="10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office:value-type="string" table:style-name="ce20">
            <text:p>D3 : les 4 équipes classées premières <text:s/>disputeront les 1/4 de finale</text:p>
          </table:table-cell>
          <table:table-cell table:number-columns-repeated="10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office:value-type="string" table:style-name="ce20">
            <text:p>D4 : les 4 équipes classées deuxièmes disputeront les 1/4 de finale</text:p>
          </table:table-cell>
          <table:table-cell table:number-columns-repeated="10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office:value-type="string" table:style-name="ce20">
            <text:p>D5 : les équipes classées troisièmes disputeront les 1/4 de finale</text:p>
          </table:table-cell>
          <table:table-cell table:number-columns-repeated="10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office:value-type="string" table:style-name="ce20">
            <text:p>D6 : les équipes classées quatrièmes disputeront les 1/4 de finale</text:p>
          </table:table-cell>
          <table:table-cell table:number-columns-repeated="10" table:style-name="ce20"/>
          <table:table-cell table:number-columns-repeated="16370"/>
        </table:table-row>
        <table:table-row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office:value-type="string" table:style-name="ce22">
            <text:p>D1</text:p>
          </table:table-cell>
          <table:table-cell office:value-type="string" table:style-name="ce23">
            <text:p>1/2 finales chez les mieux classées le 10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6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7"/>
          <table:table-cell office:value-type="string" table:style-name="ce20">
            <text:p>N°5472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8">
            <text:p>N°5473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Finale sur terrain neutre 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474</text:p>
          </table:table-cell>
          <table:table-cell table:number-columns-repeated="5" table:style-name="ce20"/>
          <table:table-cell table:style-name="ce30"/>
          <table:table-cell table:style-name="ce31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Classement des perdantes chez la mieux classée 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475</text:p>
          </table:table-cell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32"/>
          <table:table-cell table:number-columns-repeated="7" table:style-name="ce33"/>
          <table:table-cell table:style-name="ce34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office:value-type="string" table:style-name="ce22">
            <text:p>Classement D1</text:p>
          </table:table-cell>
          <table:table-cell office:value-type="string" table:style-name="ce23">
            <text:p>1/2 finales chez les mieux classées le <text:s/>10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476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477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style-name="ce24"/>
          <table:table-cell office:value-type="string" table:style-name="ce23">
            <text:p>Finale des vainqueurs et des perdantes le 24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7"/>
          <table:table-cell office:value-type="string" table:style-name="ce20">
            <text:p>N°5478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7"/>
          <table:table-cell office:value-type="string" table:style-name="ce20">
            <text:p>N°5479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style-name="ce32"/>
          <table:table-cell table:number-columns-repeated="7" table:style-name="ce33"/>
          <table:table-cell table:style-name="ce34"/>
          <table:table-cell table:number-columns-repeated="2" table:style-name="ce20"/>
          <table:table-cell table:number-columns-repeated="16370"/>
        </table:table-row>
        <table:table-row table:number-rows-repeated="2"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office:value-type="string" table:style-name="ce22">
            <text:p>D2</text:p>
          </table:table-cell>
          <table:table-cell office:value-type="string" table:style-name="ce23">
            <text:p>1/2 finales chez les mieux classées le <text:s/>10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6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480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8">
            <text:p>N°5481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Finale sur terrain neutre <text:s/>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482</text:p>
          </table:table-cell>
          <table:table-cell table:number-columns-repeated="3" table:style-name="ce20"/>
          <table:table-cell table:style-name="ce31"/>
          <table:table-cell table:number-columns-repeated="2" table:style-name="ce20"/>
          <table:table-cell table:style-name="ce31"/>
          <table:table-cell table:style-name="ce35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Classement des perdantes chez la mieux classée 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483</text:p>
          </table:table-cell>
          <table:table-cell table:number-columns-repeated="4" table:style-name="ce20"/>
          <table:table-cell table:style-name="ce30"/>
          <table:table-cell table:style-name="ce20"/>
          <table:table-cell table:style-name="ce36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32"/>
          <table:table-cell table:number-columns-repeated="7" table:style-name="ce33"/>
          <table:table-cell table:style-name="ce34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office:value-type="string" table:style-name="ce22">
            <text:p>Classement D2</text:p>
          </table:table-cell>
          <table:table-cell office:value-type="string" table:style-name="ce23">
            <text:p>1/2 finales chez les mieux classées le 10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484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485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style-name="ce24"/>
          <table:table-cell office:value-type="string" table:style-name="ce23">
            <text:p>Finale des vainqueurs et des perdantes le 24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7"/>
          <table:table-cell office:value-type="string" table:style-name="ce20">
            <text:p>N°5486</text:p>
          </table:table-cell>
          <table:table-cell table:number-columns-repeated="6" table:style-name="ce20"/>
          <table:table-cell table:style-name="ce37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7"/>
          <table:table-cell office:value-type="string" table:style-name="ce20">
            <text:p>N°5487</text:p>
          </table:table-cell>
          <table:table-cell table:number-columns-repeated="6" table:style-name="ce20"/>
          <table:table-cell table:style-name="ce3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style-name="ce32"/>
          <table:table-cell table:number-columns-repeated="7" table:style-name="ce33"/>
          <table:table-cell table:style-name="ce34"/>
          <table:table-cell table:number-columns-repeated="2" table:style-name="ce20"/>
          <table:table-cell table:number-columns-repeated="16370"/>
        </table:table-row>
        <table:table-row table:number-rows-repeated="2"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office:value-type="string" table:style-name="ce22">
            <text:p>D3</text:p>
          </table:table-cell>
          <table:table-cell office:value-type="string" table:style-name="ce23">
            <text:p>1/2 finales chez les mieux classées le <text:s/>10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6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488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8">
            <text:p>N°5489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Finale chez la mieux classée <text:s/>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490</text:p>
          </table:table-cell>
          <table:table-cell table:number-columns-repeated="5" table:style-name="ce20"/>
          <table:table-cell table:style-name="ce30"/>
          <table:table-cell table:style-name="ce38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Classement des perdantes chez la mieux classée 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491</text:p>
          </table:table-cell>
          <table:table-cell table:number-columns-repeated="5" table:style-name="ce20"/>
          <table:table-cell table:style-name="ce30"/>
          <table:table-cell table:style-name="ce36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32"/>
          <table:table-cell table:number-columns-repeated="7" table:style-name="ce33"/>
          <table:table-cell table:style-name="ce34"/>
          <table:table-cell table:style-name="ce28"/>
          <table:table-cell table:style-name="ce20"/>
          <table:table-cell table:number-columns-repeated="16370"/>
        </table:table-row>
        <table:table-row table:number-rows-repeated="2"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office:value-type="string" table:style-name="ce22">
            <text:p>D4</text:p>
          </table:table-cell>
          <table:table-cell office:value-type="string" table:style-name="ce23">
            <text:p>1/2 finales chez les mieux classées le 10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6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492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8">
            <text:p>N°5493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Finale <text:s/>chez la mieux classée 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494</text:p>
          </table:table-cell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Classement des perdantes chez la mieux classée 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495</text:p>
          </table:table-cell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32"/>
          <table:table-cell table:number-columns-repeated="7" table:style-name="ce33"/>
          <table:table-cell table:style-name="ce34"/>
          <table:table-cell table:style-name="ce28"/>
          <table:table-cell table:style-name="ce20"/>
          <table:table-cell table:number-columns-repeated="16370"/>
        </table:table-row>
        <table:table-row table:number-rows-repeated="3"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office:value-type="string" table:style-name="ce22">
            <text:p>D5</text:p>
          </table:table-cell>
          <table:table-cell office:value-type="string" table:style-name="ce23">
            <text:p>1/2 finales chez les mieux classées le <text:s/>10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6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496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8">
            <text:p>N°5497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Finale chez la mieux classée <text:s/>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498</text:p>
          </table:table-cell>
          <table:table-cell table:number-columns-repeated="5" table:style-name="ce20"/>
          <table:table-cell table:style-name="ce30"/>
          <table:table-cell table:style-name="ce38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Classement des perdantes chez la mieux classée 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499</text:p>
          </table:table-cell>
          <table:table-cell table:number-columns-repeated="5" table:style-name="ce20"/>
          <table:table-cell table:style-name="ce30"/>
          <table:table-cell table:style-name="ce36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32"/>
          <table:table-cell table:number-columns-repeated="7" table:style-name="ce33"/>
          <table:table-cell table:style-name="ce34"/>
          <table:table-cell table:style-name="ce28"/>
          <table:table-cell table:style-name="ce20"/>
          <table:table-cell table:number-columns-repeated="16370"/>
        </table:table-row>
        <table:table-row table:number-rows-repeated="2"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office:value-type="string" table:style-name="ce22">
            <text:p>D6</text:p>
          </table:table-cell>
          <table:table-cell office:value-type="string" table:style-name="ce23">
            <text:p>1/2 finales chez les mieux classées le 10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6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500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8">
            <text:p>N°5501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Finale <text:s/>chez la mieux classée 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502</text:p>
          </table:table-cell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Classement des perdantes chez la mieux classée 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503</text:p>
          </table:table-cell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32"/>
          <table:table-cell table:number-columns-repeated="7" table:style-name="ce33"/>
          <table:table-cell table:style-name="ce34"/>
          <table:table-cell table:style-name="ce28"/>
          <table:table-cell table:style-name="ce20"/>
          <table:table-cell table:number-columns-repeated="16370"/>
        </table:table-row>
        <table:table-row table:number-rows-repeated="100"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number-rows-repeated="1048345" table:style-name="ro1">
          <table:table-cell table:number-columns-repeated="16384"/>
        </table:table-row>
      </table:table>
      <table:table table:name="U9Mixtes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20"/>
          <table:table-cell office:value-type="string" table:style-name="ce20">
            <text:p>Déroulement : D1 deux poules de 4, D2 une poule de 4 plus une poule de 3, trois poules de 4 plus une poule de 3</text:p>
          </table:table-cell>
          <table:table-cell table:number-columns-repeated="10" table:style-name="ce20"/>
          <table:table-cell table:number-columns-repeated="16370"/>
        </table:table-row>
        <table:table-row table:number-rows-repeated="2"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office:value-type="string" table:style-name="ce20">
            <text:p>D1 : les deux premieres se qualifieront pour les 1/2 finales, les 4 autres disputeront des rencontres de classement</text:p>
          </table:table-cell>
          <table:table-cell table:number-columns-repeated="10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office:value-type="string" table:style-name="ce20">
            <text:p>D2 : les deux premieres se qualifieront pour les 1/2 finales, les 3 autres disputeront un tounois <text:s/>triangulaire</text:p>
          </table:table-cell>
          <table:table-cell table:number-columns-repeated="10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office:value-type="string" table:style-name="ce20">
            <text:p>D3 : les 4 équipes classées premières <text:s/>disputeront les 1/4 de finale</text:p>
          </table:table-cell>
          <table:table-cell table:number-columns-repeated="10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office:value-type="string" table:style-name="ce20">
            <text:p>D4 : les 4 équipes classées deuxièmes disputeront les 1/4 de finale</text:p>
          </table:table-cell>
          <table:table-cell table:number-columns-repeated="10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office:value-type="string" table:style-name="ce20">
            <text:p>D5 : les équipes classées troisièmes disputeront les 1/4 de finale</text:p>
          </table:table-cell>
          <table:table-cell table:number-columns-repeated="10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office:value-type="string" table:style-name="ce20">
            <text:p>D6 : les 3 équipes classées 4ièmes disputeront un tournoi triangulaire</text:p>
          </table:table-cell>
          <table:table-cell table:number-columns-repeated="10" table:style-name="ce20"/>
          <table:table-cell table:number-columns-repeated="16370"/>
        </table:table-row>
        <table:table-row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office:value-type="string" table:style-name="ce22">
            <text:p>D1</text:p>
          </table:table-cell>
          <table:table-cell office:value-type="string" table:style-name="ce23">
            <text:p>1/2 finales chez les mieux classées le 10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6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7"/>
          <table:table-cell office:value-type="string" table:style-name="ce20">
            <text:p>N°5504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8">
            <text:p>N°5505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Finale sur terrain neutre 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506</text:p>
          </table:table-cell>
          <table:table-cell table:number-columns-repeated="5" table:style-name="ce20"/>
          <table:table-cell table:style-name="ce30"/>
          <table:table-cell table:style-name="ce31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Classement des perdants chez la mieux classée 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507</text:p>
          </table:table-cell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32"/>
          <table:table-cell table:number-columns-repeated="7" table:style-name="ce33"/>
          <table:table-cell table:style-name="ce34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office:value-type="string" table:style-name="ce22">
            <text:p>Classement D1</text:p>
          </table:table-cell>
          <table:table-cell office:value-type="string" table:style-name="ce23">
            <text:p>1/2 finales chez les mieux classées le <text:s/>10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508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509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style-name="ce24"/>
          <table:table-cell office:value-type="string" table:style-name="ce23">
            <text:p>Finale des vainqueurs et des perdants le 24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7"/>
          <table:table-cell office:value-type="string" table:style-name="ce20">
            <text:p>N°5510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7"/>
          <table:table-cell office:value-type="string" table:style-name="ce20">
            <text:p>N°5511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style-name="ce32"/>
          <table:table-cell table:number-columns-repeated="7" table:style-name="ce33"/>
          <table:table-cell table:style-name="ce34"/>
          <table:table-cell table:number-columns-repeated="2" table:style-name="ce20"/>
          <table:table-cell table:number-columns-repeated="16370"/>
        </table:table-row>
        <table:table-row table:number-rows-repeated="2"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office:value-type="string" table:style-name="ce22">
            <text:p>D2</text:p>
          </table:table-cell>
          <table:table-cell office:value-type="string" table:style-name="ce23">
            <text:p>1/2 finales chez les mieux classées le <text:s/>10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6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512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8">
            <text:p>N°5513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Finale sur terrain neutre <text:s/>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514</text:p>
          </table:table-cell>
          <table:table-cell table:number-columns-repeated="3" table:style-name="ce20"/>
          <table:table-cell table:style-name="ce31"/>
          <table:table-cell table:number-columns-repeated="2" table:style-name="ce20"/>
          <table:table-cell table:style-name="ce31"/>
          <table:table-cell table:style-name="ce35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Classement des perdantes chez la mieux classée 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515</text:p>
          </table:table-cell>
          <table:table-cell table:number-columns-repeated="4" table:style-name="ce20"/>
          <table:table-cell table:style-name="ce30"/>
          <table:table-cell table:style-name="ce20"/>
          <table:table-cell table:style-name="ce36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32"/>
          <table:table-cell table:number-columns-repeated="7" table:style-name="ce33"/>
          <table:table-cell table:style-name="ce34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office:value-type="string" table:style-name="ce22">
            <text:p>Classement D2</text:p>
          </table:table-cell>
          <table:table-cell office:value-type="string" table:style-name="ce23">
            <text:p>Tournoi trinagulaire chez le mieux classé le 10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516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517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518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style-name="ce32"/>
          <table:table-cell table:number-columns-repeated="7" table:style-name="ce33"/>
          <table:table-cell table:style-name="ce34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office:value-type="string" table:style-name="ce22">
            <text:p>D3</text:p>
          </table:table-cell>
          <table:table-cell office:value-type="string" table:style-name="ce23">
            <text:p>1/2 finales chez les mieux classées le <text:s/>10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6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519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8">
            <text:p>N°5520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Finale chez la mieux classée <text:s/>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521</text:p>
          </table:table-cell>
          <table:table-cell table:number-columns-repeated="5" table:style-name="ce20"/>
          <table:table-cell table:style-name="ce30"/>
          <table:table-cell table:style-name="ce38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Classement des perdants chez la mieux classée 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522</text:p>
          </table:table-cell>
          <table:table-cell table:number-columns-repeated="5" table:style-name="ce20"/>
          <table:table-cell table:style-name="ce30"/>
          <table:table-cell table:style-name="ce36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32"/>
          <table:table-cell table:number-columns-repeated="7" table:style-name="ce33"/>
          <table:table-cell table:style-name="ce34"/>
          <table:table-cell table:style-name="ce28"/>
          <table:table-cell table:style-name="ce20"/>
          <table:table-cell table:number-columns-repeated="16370"/>
        </table:table-row>
        <table:table-row table:number-rows-repeated="2"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office:value-type="string" table:style-name="ce22">
            <text:p>D4</text:p>
          </table:table-cell>
          <table:table-cell office:value-type="string" table:style-name="ce23">
            <text:p>1/2 finales chez les mieux classées le 10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6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523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8">
            <text:p>N°5524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Finale <text:s/>chez la mieux classée 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525</text:p>
          </table:table-cell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Classement des perdants chez la mieux classée 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526</text:p>
          </table:table-cell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32"/>
          <table:table-cell table:number-columns-repeated="7" table:style-name="ce33"/>
          <table:table-cell table:style-name="ce34"/>
          <table:table-cell table:style-name="ce28"/>
          <table:table-cell table:style-name="ce20"/>
          <table:table-cell table:number-columns-repeated="16370"/>
        </table:table-row>
        <table:table-row table:number-rows-repeated="3"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office:value-type="string" table:style-name="ce22">
            <text:p>D5</text:p>
          </table:table-cell>
          <table:table-cell office:value-type="string" table:style-name="ce23">
            <text:p>1/2 finales chez les mieux classées le <text:s/>10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6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527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8">
            <text:p>N°5528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Finale chez la mieux classée <text:s/>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529</text:p>
          </table:table-cell>
          <table:table-cell table:number-columns-repeated="5" table:style-name="ce20"/>
          <table:table-cell table:style-name="ce30"/>
          <table:table-cell table:style-name="ce38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29"/>
          <table:table-cell office:value-type="string" table:style-name="ce23">
            <text:p>Classement des perdants chez la mieux classée le 24 mai</text:p>
          </table:table-cell>
          <table:table-cell table:number-columns-repeated="6" table:style-name="ce24"/>
          <table:table-cell table:style-name="ce25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0"/>
          <table:table-cell table:style-name="ce28"/>
          <table:table-cell table:number-columns-repeated="7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0"/>
          <table:table-cell office:value-type="string" table:style-name="ce28">
            <text:p>N°5530</text:p>
          </table:table-cell>
          <table:table-cell table:number-columns-repeated="5" table:style-name="ce20"/>
          <table:table-cell table:style-name="ce30"/>
          <table:table-cell table:style-name="ce36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0"/>
          <table:table-cell table:style-name="ce32"/>
          <table:table-cell table:number-columns-repeated="7" table:style-name="ce33"/>
          <table:table-cell table:style-name="ce34"/>
          <table:table-cell table:style-name="ce28"/>
          <table:table-cell table:style-name="ce20"/>
          <table:table-cell table:number-columns-repeated="16370"/>
        </table:table-row>
        <table:table-row table:number-rows-repeated="2"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office:value-type="string" table:style-name="ce22">
            <text:p>D6</text:p>
          </table:table-cell>
          <table:table-cell office:value-type="string" table:style-name="ce23">
            <text:p>Tournois triangulaire chez le mieux classé le 10 mai</text:p>
          </table:table-cell>
          <table:table-cell table:number-columns-repeated="6" table:style-name="ce24"/>
          <table:table-cell table:style-name="ce25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number-columns-repeated="8" table:style-name="ce20"/>
          <table:table-cell table:style-name="ce26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0">
            <text:p>N°5531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28">
            <text:p>N°5532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office:value-type="string" table:style-name="ce39">
            <text:p>N°5533</text:p>
          </table:table-cell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21"/>
          <table:table-cell table:style-name="ce39"/>
          <table:table-cell table:number-columns-repeated="7" table:style-name="ce20"/>
          <table:table-cell table:style-name="ce21"/>
          <table:table-cell table:number-columns-repeated="2" table:style-name="ce20"/>
          <table:table-cell table:number-columns-repeated="16370"/>
        </table:table-row>
        <table:table-row table:style-name="ro3">
          <table:table-cell table:number-columns-repeated="2"/>
          <table:table-cell table:style-name="ce21"/>
          <table:table-cell table:number-columns-repeated="8" table:style-name="ce20"/>
          <table:table-cell table:style-name="ce21"/>
          <table:table-cell table:style-name="ce28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style-name="ce39"/>
          <table:table-cell table:style-name="ce40"/>
          <table:table-cell table:style-name="ce41"/>
          <table:table-cell table:number-columns-repeated="7" table:style-name="ce40"/>
          <table:table-cell table:style-name="ce39"/>
          <table:table-cell table:style-name="ce20"/>
          <table:table-cell table:number-columns-repeated="16370"/>
        </table:table-row>
        <table:table-row table:style-name="ro2">
          <table:table-cell table:number-columns-repeated="2"/>
          <table:table-cell table:number-columns-repeated="9" table:style-name="ce20"/>
          <table:table-cell table:style-name="ce39"/>
          <table:table-cell table:number-columns-repeated="2" table:style-name="ce20"/>
          <table:table-cell table:number-columns-repeated="16370"/>
        </table:table-row>
        <table:table-row table:number-rows-repeated="98" table:style-name="ro2">
          <table:table-cell table:number-columns-repeated="2"/>
          <table:table-cell table:number-columns-repeated="12" table:style-name="ce20"/>
          <table:table-cell table:number-columns-repeated="16370"/>
        </table:table-row>
        <table:table-row table:number-rows-repeated="10483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PROUHA</meta:initial-creator>
    <dc:creator>Françoise BARERE - NAQ BASKET</dc:creator>
    <meta:creation-date>2010-06-11T08:39:41Z</meta:creation-date>
    <dc:date>2025-01-19T15:02:10Z</dc:date>
    <meta:editing-duration>PT0S</meta:editing-duration>
  </office:meta>
</office:document-meta>
</file>