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8000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C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B05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B05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C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FFC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8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C0504D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92D05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CC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8.8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cul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8">
            <text:p>JOUEURS NE POUVANT PLUS JOUER DANS LES EQUIPES MENTIONNEES</text:p>
          </table:table-cell>
          <table:table-cell table:number-columns-repeated="2" table:style-name="ce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4" table:style-name="ce10"/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A.B.N 2</text:p>
          </table:table-cell>
          <table:table-cell office:value-type="string" table:style-name="ce11">
            <text:p>TOUYAROT C <text:s/>COSTA Y D<text:s/></text:p>
          </table:table-cell>
          <table:table-cell office:value-type="string" table:style-name="ce10">
            <text:p>A.B.N.3</text:p>
          </table:table-cell>
          <table:table-cell office:value-type="string" table:style-name="ce15">
            <text:p>BRAGAS M LABAT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2M</text:p>
          </table:table-cell>
          <table:table-cell office:value-type="string" table:style-name="ce15">
            <text:p>PAVIOT L</text:p>
          </table:table-cell>
          <table:table-cell office:value-type="string" table:style-name="ce14">
            <text:p>D4M</text:p>
          </table:table-cell>
          <table:table-cell office:value-type="string" table:style-name="ce15">
            <text:p>LAFITUQUE T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LABOURDETTE T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A.D.B. 3</text:p>
          </table:table-cell>
          <table:table-cell office:value-type="string" table:style-name="ce15">
            <text:p><text:s text:c="2"/>BOURGUINAT C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5">
            <text:p>DARTIGUEMALE N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5">
            <text:p><text:s/>LASSABE V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A.S.C.H.3</text:p>
          </table:table-cell>
          <table:table-cell office:value-type="string" table:style-name="ce15">
            <text:p>DESTRIBOS J DESCORS J</text:p>
          </table:table-cell>
          <table:table-cell office:value-type="string" table:style-name="ce10">
            <text:p>ASCH 4</text:p>
          </table:table-cell>
          <table:table-cell office:value-type="string" table:style-name="ce11">
            <text:p>LAFITTE.C.F DESSA 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<text:s text:c="2"/>DUMAS A</text:p>
          </table:table-cell>
          <table:table-cell office:value-type="string" table:style-name="ce14">
            <text:p>D2M</text:p>
          </table:table-cell>
          <table:table-cell office:value-type="string" table:style-name="ce11">
            <text:p>BOUSCAREL N<text:s/></text:p>
          </table:table-cell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5">
            <text:p>YOMBII C LAFITAU 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.B.C.3</text:p>
          </table:table-cell>
          <table:table-cell office:value-type="string" table:style-name="ce11">
            <text:p><text:s/>CESCOSSE T HEURE V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FAUQUENOT T MISSET B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RAGARD D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 ARRIGANS 2</text:p>
          </table:table-cell>
          <table:table-cell office:value-type="string" table:style-name="ce11">
            <text:p>SUBERCHICOT D</text:p>
          </table:table-cell>
          <table:table-cell office:value-type="string" table:style-name="ce10">
            <text:p>B ARRIGANS 3</text:p>
          </table:table-cell>
          <table:table-cell office:value-type="string" table:style-name="ce15">
            <text:p>HILLOTTE T LAMARQUE 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5">
            <text:p>ST CRICQ Y <text:s/>NASSIET R</text:p>
          </table:table-cell>
          <table:table-cell office:value-type="string" table:style-name="ce14">
            <text:p>D3M</text:p>
          </table:table-cell>
          <table:table-cell office:value-type="string" table:style-name="ce15">
            <text:p>HILLOTTE V<text:s/></text:p>
          </table:table-cell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NOUGARO A<text:s/></text:p>
          </table:table-cell>
          <table:table-cell table:style-name="ce10"/>
          <table:table-cell office:value-type="string" table:style-name="ce15">
            <text:p>ST CRICQ A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BARCELONNE 2</text:p>
          </table:table-cell>
          <table:table-cell office:value-type="string" table:style-name="ce11">
            <text:p><text:s/>DUBUS N MARQUEVIELLE C<text:s/></text:p>
          </table:table-cell>
          <table:table-cell table:number-columns-repeated="2" table:style-name="ce10"/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1">
            <text:p>BLANCHARD Y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B.L.A.C 2</text:p>
          </table:table-cell>
          <table:table-cell office:value-type="string" table:style-name="ce11">
            <text:p>LURDOS L LESGOURGUES T</text:p>
          </table:table-cell>
          <table:table-cell office:value-type="string" table:style-name="ce10">
            <text:p>B.L.A.C. 3</text:p>
          </table:table-cell>
          <table:table-cell office:value-type="string" table:style-name="ce15">
            <text:p>LALANNE F VIGNES J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1">
            <text:p>LANUSSE T<text:s/></text:p>
          </table:table-cell>
          <table:table-cell office:value-type="string" table:style-name="ce14">
            <text:p>D4M</text:p>
          </table:table-cell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B.O.C.S 2<text:s/></text:p>
          </table:table-cell>
          <table:table-cell office:value-type="string" table:style-name="ce11">
            <text:p><text:s text:c="2"/>IRRIBERY V BARCELONA G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1">
            <text:p>ERMAN A</text:p>
          </table:table-cell>
          <table:table-cell table:number-columns-repeated="2" table:style-name="ce10"/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style-name="ce1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B.T.O 2</text:p>
          </table:table-cell>
          <table:table-cell office:value-type="string" table:style-name="ce11">
            <text:p><text:s/>LETAIEF P S LAFOURCADE N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1">
            <text:p>GOUJON L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C.S.A.2</text:p>
          </table:table-cell>
          <table:table-cell office:value-type="string" table:style-name="ce15">
            <text:p>BRETHES E MADRAY A</text:p>
          </table:table-cell>
          <table:table-cell office:value-type="string" table:style-name="ce10">
            <text:p>C.S.A 3</text:p>
          </table:table-cell>
          <table:table-cell office:value-type="string" table:style-name="ce15">
            <text:p>BOUDET R LAROQUE M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DUCASSE S</text:p>
          </table:table-cell>
          <table:table-cell office:value-type="string" table:style-name="ce14">
            <text:p>D4M</text:p>
          </table:table-cell>
          <table:table-cell office:value-type="string" table:style-name="ce15">
            <text:p>DAUGE J GRATIEN M</text:p>
          </table:table-cell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UNEILLE 2</text:p>
          </table:table-cell>
          <table:table-cell office:value-type="string" table:style-name="ce12">
            <text:p>MAROT N<text:span text:style-name="T1"><text:s/></text:span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2">
            <text:p><text:s/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0">
            <text:p>C.S.G.B 2</text:p>
          </table:table-cell>
          <table:table-cell office:value-type="string" table:style-name="ce15">
            <text:p>LARREYRE T HAGET D</text:p>
          </table:table-cell>
          <table:table-cell office:value-type="string" table:style-name="ce17">
            <text:p>C.S.G.B 3</text:p>
          </table:table-cell>
          <table:table-cell office:value-type="string" table:style-name="ce18">
            <text:p>LAGARDE M ABED 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TUTRICE K <text:s/>SAUBIGNAC B<text:s/></text:p>
          </table:table-cell>
          <table:table-cell office:value-type="string" table:style-name="ce13">
            <text:p>D3M</text:p>
          </table:table-cell>
          <table:table-cell office:value-type="string" table:style-name="ce19">
            <text:p>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5">
            <text:p>MARGUERITE J</text:p>
          </table:table-cell>
          <table:table-cell table:style-name="ce17"/>
          <table:table-cell office:value-type="string" table:style-name="ce18">
            <text:p><text:s/></text:p>
          </table:table-cell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T LUY 3<text:s/></text:p>
          </table:table-cell>
          <table:table-cell office:value-type="string" table:style-name="ce15">
            <text:p>LANAVE N CASAUBIELH S</text:p>
          </table:table-cell>
          <table:table-cell office:value-type="string" table:style-name="ce10">
            <text:p>COT LUY 4</text:p>
          </table:table-cell>
          <table:table-cell office:value-type="string" table:style-name="ce18">
            <text:p>FEYTE G LARRIEU K<text:span text:style-name="T1"><text:s/></text:span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ST JOURS F LARRIEU L</text:p>
          </table:table-cell>
          <table:table-cell office:value-type="string" table:style-name="ce14">
            <text:p>D2M</text:p>
          </table:table-cell>
          <table:table-cell office:value-type="string" table:style-name="ce12">
            <text:p>ST SARDOS N<text:s/>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U.S.DAX 2</text:p>
          </table:table-cell>
          <table:table-cell office:value-type="string" table:style-name="ce15">
            <text:p>LERAT J LERAT M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5">
            <text:p><text:s/>MARSAN D<text:s text:c="2"/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10"/>
          <table:table-cell office:value-type="string" table:style-name="ce15">
            <text:p>DULON B LAMOTHE LU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.F.C.B 2</text:p>
          </table:table-cell>
          <table:table-cell office:value-type="string" table:style-name="ce15">
            <text:p>ST CRICQ E DUNOGUE M</text:p>
          </table:table-cell>
          <table:table-cell office:value-type="string" table:style-name="ce10">
            <text:p>E.F.C.B 3</text:p>
          </table:table-cell>
          <table:table-cell office:value-type="string" table:style-name="ce15">
            <text:p>ESCOUBET LU LAMOTHE 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FAYE A<text:s/></text:p>
          </table:table-cell>
          <table:table-cell office:value-type="string" table:style-name="ce14">
            <text:p>D2M</text:p>
          </table:table-cell>
          <table:table-cell office:value-type="string" table:style-name="ce15">
            <text:p>LARRAT I LAFOURCADE H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LAN CHALOSSAIS 2</text:p>
          </table:table-cell>
          <table:table-cell office:value-type="string" table:style-name="ce15">
            <text:p>TACHOIRES T MARQUET T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PENA M SCROFERNECH. S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.S.M.S. 3</text:p>
          </table:table-cell>
          <table:table-cell office:value-type="string" table:style-name="ce11">
            <text:p><text:s/>SEBI A <text:s/>BERDUGO B</text:p>
          </table:table-cell>
          <table:table-cell office:value-type="string" table:style-name="ce10">
            <text:p>E.S.M.S.4</text:p>
          </table:table-cell>
          <table:table-cell office:value-type="string" table:style-name="ce15">
            <text:p>DESQUIBES C BRUNEL 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1">
            <text:p>DESQUIBES L GARCIA H L</text:p>
          </table:table-cell>
          <table:table-cell office:value-type="string" table:style-name="ce20">
            <text:p>D4M</text:p>
          </table:table-cell>
          <table:table-cell office:value-type="string" table:style-name="ce15">
            <text:p>SUPPI R BRETHES D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style-name="ce10"/>
          <table:table-cell office:value-type="string" table:style-name="ce15">
            <text:p><text:s/>COUTURE T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0">
            <text:p>E.T.B.3<text:s/></text:p>
          </table:table-cell>
          <table:table-cell office:value-type="string" table:style-name="ce15">
            <text:p><text:s/>BARRERE B S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DARRIBERE G<text:s/>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21">
            <text:p>H.M.C.B 2<text:s/></text:p>
          </table:table-cell>
          <table:table-cell office:value-type="string" table:style-name="ce15">
            <text:p>SOLANILA N MARTINEZ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3M</text:p>
          </table:table-cell>
          <table:table-cell office:value-type="string" table:style-name="ce15">
            <text:p>DA SILVA C ETCHAMENDY 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5">
            <text:p>BUSQUET T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HAUT MAUCO 2</text:p>
          </table:table-cell>
          <table:table-cell office:value-type="string" table:style-name="ce15">
            <text:p>PEREIRA Y IGLESIAS 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5">
            <text:p>DAUDIGNON JP VALLET R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.U.M.P 2</text:p>
          </table:table-cell>
          <table:table-cell office:value-type="string" table:style-name="ce15">
            <text:p>MARZAT H LAHITETE G<text:s/></text:p>
          </table:table-cell>
          <table:table-cell table:number-columns-repeated="2" table:style-name="ce10"/>
          <table:table-cell table:style-name="ce1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<text:s/>VIGNASSE. R</text:p>
          </table:table-cell>
          <table:table-cell table:number-columns-repeated="2" table:style-name="ce10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table:number-columns-repeated="4" table:style-name="ce10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BENNE 2</text:p>
          </table:table-cell>
          <table:table-cell office:value-type="string" table:style-name="ce24">
            <text:p><text:s/>MONTUZET E PEDOUSSAUT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4">
            <text:p>D2M</text:p>
          </table:table-cell>
          <table:table-cell office:value-type="string" table:style-name="ce24">
            <text:p>PETRO S PETRO B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L.C.B 2</text:p>
          </table:table-cell>
          <table:table-cell office:value-type="string" table:style-name="ce15">
            <text:p><text:s/>RAMASY J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PRECHACQ 2</text:p>
          </table:table-cell>
          <table:table-cell office:value-type="string" table:style-name="ce15">
            <text:p>DINCLAUX D <text:s/>LABORDE T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<text:s/>DUPONCEST</text:p>
          </table:table-cell>
          <table:table-cell table:style-name="ce10"/>
          <table:table-cell office:value-type="string" table:style-name="ce12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2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AL 3<text:s/></text:p>
          </table:table-cell>
          <table:table-cell office:value-type="string" table:style-name="ce15">
            <text:p>LARRIEU R JACOBSOONE M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2M</text:p>
          </table:table-cell>
          <table:table-cell office:value-type="string" table:style-name="ce15">
            <text:p>HERVIOU L<text:s/>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15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ST CRICQ 2</text:p>
          </table:table-cell>
          <table:table-cell office:value-type="string" table:style-name="ce15">
            <text:p><text:s/>FAYE Y DAUBA V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LABORDE E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21">
            <text:p>T.B.C.3</text:p>
          </table:table-cell>
          <table:table-cell office:value-type="string" table:style-name="ce27">
            <text:p>CHEIGNON A LALANNE K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4">
            <text:p>D3M</text:p>
          </table:table-cell>
          <table:table-cell office:value-type="string" table:style-name="ce27">
            <text:p>THEUX S ST GERMAIN J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U.J.S.B. P 2</text:p>
          </table:table-cell>
          <table:table-cell office:value-type="string" table:style-name="ce15">
            <text:p><text:s/>HONTARREDE F LILLE D</text:p>
          </table:table-cell>
          <table:table-cell office:value-type="string" table:style-name="ce10">
            <text:p>U.J.S.B.P.3</text:p>
          </table:table-cell>
          <table:table-cell office:value-type="string" table:style-name="ce15">
            <text:p>HONTARREDE V FORSANS G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14">
            <text:p>D1M</text:p>
          </table:table-cell>
          <table:table-cell office:value-type="string" table:style-name="ce15">
            <text:p><text:s/>CABANNES T GUILLOT M</text:p>
          </table:table-cell>
          <table:table-cell office:value-type="string" table:style-name="ce14">
            <text:p>D4M</text:p>
          </table:table-cell>
          <table:table-cell office:value-type="string" table:style-name="ce22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22"/>
          <table:table-cell office:value-type="string" table:style-name="ce22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U.S.S.A.M. B <text:s/>3</text:p>
          </table:table-cell>
          <table:table-cell office:value-type="string" table:style-name="ce15">
            <text:p>LESBARRERES C</text:p>
          </table:table-cell>
          <table:table-cell table:style-name="ce22"/>
          <table:table-cell office:value-type="string" table:style-name="ce22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5">
            <text:p>SABATOU T <text:s/>LABAT D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15">
            <text:p>VACHER C LABAT B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V. BOUCAU 2</text:p>
          </table:table-cell>
          <table:table-cell office:value-type="string" table:style-name="ce11">
            <text:p>BARREYRE B LAVABRE G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14">
            <text:p>D4M</text:p>
          </table:table-cell>
          <table:table-cell office:value-type="string" table:style-name="ce11">
            <text:p>DUCAMP D J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0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2" table:style-name="ce1"/>
          <table:table-cell office:value-type="string" table:style-name="ce2">
            <text:p><text:s/></text:p>
          </table:table-cell>
          <table:table-cell table:number-columns-repeated="16377"/>
        </table:table-row>
        <table:table-row table:number-rows-repeated="2"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number-columns-repeated="16380" table:style-name="ce1"/>
        </table:table-row>
        <table:table-row table:number-rows-repeated="6" table:style-name="ro2">
          <table:table-cell table:number-columns-repeated="2" table:style-name="ce10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2" table:style-name="ce1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number-rows-repeated="11"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7"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number-rows-repeated="3"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 text:c="2"/></text:p>
          </table:table-cell>
          <table:table-cell office:value-type="string" table:style-name="ce15">
            <text:p><text:s/></text:p>
          </table:table-cell>
          <table:table-cell table:number-columns-repeated="2" table:style-name="ce10"/>
          <table:table-cell table:number-columns-repeated="16380"/>
        </table:table-row>
        <table:table-row table:number-rows-repeated="3" table:style-name="ro2">
          <table:table-cell table:number-columns-repeated="4" table:style-name="ce10"/>
          <table:table-cell table:number-columns-repeated="16380"/>
        </table:table-row>
        <table:table-row table:number-rows-repeated="4"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10"/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6"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5">
            <text:p><text:s/></text:p>
          </table:table-cell>
          <table:table-cell table:number-columns-repeated="16380"/>
        </table:table-row>
        <table:table-row table:number-rows-repeated="3" table:style-name="ro2">
          <table:table-cell table:number-columns-repeated="3" table:style-name="ce10"/>
          <table:table-cell office:value-type="string" table:style-name="ce11">
            <text:p><text:s/></text:p>
          </table:table-cell>
          <table:table-cell table:number-columns-repeated="16380"/>
        </table:table-row>
        <table:table-row table:number-rows-repeated="5" table:style-name="ro2">
          <table:table-cell table:number-columns-repeated="4" table:style-name="ce10"/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4">
            <text:p><text:s/></text:p>
          </table:table-cell>
          <table:table-cell table:number-columns-repeated="16380"/>
        </table:table-row>
        <table:table-row table:number-rows-repeated="1048393" table:style-name="ro3">
          <table:table-cell table:number-columns-repeated="16384"/>
        </table:table-row>
      </table:table>
      <table:table table:name="Féminine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1">
          <table:table-cell table:style-name="ce2"/>
          <table:table-cell office:value-type="string" table:style-name="ce24">
            <text:p>JOUEUSES NE POUVANT PLUS JOUER DANS LES EQUIPES MENTIONNNES</text:p>
          </table:table-cell>
          <table:table-cell table:number-columns-repeated="16382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BC 3</text:p>
          </table:table-cell>
          <table:table-cell office:value-type="string" table:style-name="ce24">
            <text:p>LACARRAU Clara, BIDART Lilou, HUGUIES Lisa, DOUSSANG Maelle, LESGOURGUES Zelie, BROCA Audrey, BROCA Coralie, BOUVET Camill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ABN 3</text:p>
          </table:table-cell>
          <table:table-cell office:value-type="string" table:style-name="ce24">
            <text:p>LAFARGUE Charlotte, LARROUTURE Audrey, MARCEL Tiphaine, BRETON Le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ARBOUCAVE 2</text:p>
          </table:table-cell>
          <table:table-cell office:value-type="string" table:style-name="ce24">
            <text:p>LAMANE Emma, DEPOMPS Clara, COURREGES Clémence, SOUM DULIN Aud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BASKET ARRIGANS 2</text:p>
          </table:table-cell>
          <table:table-cell office:value-type="string" table:style-name="ce24">
            <text:p>LEGLIZE Manon, SIBERCHICOT Gaelle, GARAT Elaia, LAFITTE Charlott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BCA 2</text:p>
          </table:table-cell>
          <table:table-cell office:value-type="string" table:style-name="ce24">
            <text:p>CAULE Annabell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BCA 3</text:p>
          </table:table-cell>
          <table:table-cell office:value-type="string" table:style-name="ce24">
            <text:p>RAFFIN Elisa, LE PALLEC Orane, CHIBRAC Cynthia, CAULE Anabell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BLAC 2</text:p>
          </table:table-cell>
          <table:table-cell office:value-type="string" table:style-name="ce24">
            <text:p>LESAN Sarah, DOS SANTOS Soraya, BUFFET Justine, SOURBIE Emmanuelle, DAIGRE Dorian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CBO 2</text:p>
          </table:table-cell>
          <table:table-cell office:value-type="string" table:style-name="ce24">
            <text:p><text:s/>BRANA Marine, DAL SOGLIO Marina, DUIZABO Jeanne, SALLEFRANQUE Marion, HOURET Marin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CLB 2</text:p>
          </table:table-cell>
          <table:table-cell office:value-type="string" table:style-name="ce24">
            <text:p>LABORDE Marie, SOURGET Marie, BERGEZ Marion, LAFARGUE Alicia, MOREIRA Tiffany, TUGAYE Marion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CLB 3</text:p>
          </table:table-cell>
          <table:table-cell office:value-type="string" table:style-name="ce24">
            <text:p>TEXIER Mathilde, BORDENAVE Emma, CAMBON Elsa, LAOUILLE Camille, LATASTE Eva, LESCOUTE Margo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CSGB 2</text:p>
          </table:table-cell>
          <table:table-cell office:value-type="string" table:style-name="ce24">
            <text:p>LESGOURGUES Sarah, BARBE Anais, CAZAUX Oriane, NICOGOSSIAN Cléa, DUMAZERT Margot,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EFCB 2</text:p>
          </table:table-cell>
          <table:table-cell office:value-type="string" table:style-name="ce24">
            <text:p>DUMARTIN Clara, TASTET Zoé, DEYRES Julia, CAUBRAQUE Clara, LASSERRE Clémenc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ELAN CHALOSSAIS 3</text:p>
          </table:table-cell>
          <table:table-cell office:value-type="string" table:style-name="ce24">
            <text:p>LAGROLET Margot, SAINT JEAN Cindy, PENA Ines, DERIVES Clemence, LAILHEUGUE Luci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HAUT MAUCO 2</text:p>
          </table:table-cell>
          <table:table-cell office:value-type="string" table:style-name="ce24">
            <text:p>MONBEIG Talia, MONBEIG Louna, LARRAT Ainhoa, LAOUILLE Marie, TOUMANIAN Lola, LAPEYRE Margaux, HAUSSEGUY Chlo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HMCB 3</text:p>
          </table:table-cell>
          <table:table-cell office:value-type="string" table:style-name="ce24">
            <text:p>DUCOURNAU Mathilde, LABADIE Maina, LABORDE Lucie, JUSTES Flavie, LOUGUET Camille, LEGLISE Chloe, LEGLISE Pauline, ETCHAMENDY Celia,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office:value-type="string" table:style-name="ce24">
            <text:p>JOIE Emmanuelle, NOGUES Chloe, LAGEYRE Elodie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LABENNE 2</text:p>
          </table:table-cell>
          <table:table-cell office:value-type="string" table:style-name="ce24">
            <text:p>MILHET Pauline, DEHLINGER Margot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LARRIVIERE CAZERES 2</text:p>
          </table:table-cell>
          <table:table-cell office:value-type="string" table:style-name="ce24">
            <text:p>DECAP Laur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Ent MAGESCQ2/VIEUX BOUCAU</text:p>
          </table:table-cell>
          <table:table-cell office:value-type="string" table:style-name="ce24">
            <text:p>BEAUDOUT Chlo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Ent MAGESCQ3/VIEUX BOUCAU</text:p>
          </table:table-cell>
          <table:table-cell office:value-type="string" table:style-name="ce24">
            <text:p>BEAUDOUT Audrey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6">
            <text:p>RION BOOS</text:p>
          </table:table-cell>
          <table:table-cell office:value-type="string" table:style-name="ce24">
            <text:p>ESPUNA Léa, MACHADO MARTINS Morgane, DASSIE Estelle, LAFFARGUE Laura, MALLOUKI Marion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SMF 2</text:p>
          </table:table-cell>
          <table:table-cell office:value-type="string" table:style-name="ce24">
            <text:p>DESSERES Oceane, HERAUD Olivi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1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ST MEDARD 2</text:p>
          </table:table-cell>
          <table:table-cell office:value-type="string" table:style-name="ce24">
            <text:p>LOUBEAU Nolwenn, BOTTON Margot, LARREDE Eva, DUSSUBIEUX Marion, MOMBRUN Eva, ARMAND Dominique, LABARBE Inna, PERES Lise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2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TBC 2</text:p>
          </table:table-cell>
          <table:table-cell office:value-type="string" table:style-name="ce24">
            <text:p>DUPIELLET Lea, LESPIAU Margot, DUBOSCQ Julie, JIMENEZ Chloe, ZAPLANA Sarah, GARDERES Elor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UJSBP 3</text:p>
          </table:table-cell>
          <table:table-cell office:value-type="string" table:style-name="ce24">
            <text:p><text:s/>DABESCAT Maelle, VIC Jeanne, DEHAIBE Maya, DABESCAT Zoe, LAUSSUCQ Mai, DUMERCQ Ines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4F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">
            <text:p>UCM 2</text:p>
          </table:table-cell>
          <table:table-cell office:value-type="string" table:style-name="ce24">
            <text:p>DESCLAUX Charlotte, PEYRE Lucie, LABIDALLE Marine, MATHURIN Aude, DUFAU Naia, DUFAU Sandra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3F</text:p>
          </table:table-cell>
          <table:table-cell table:style-name="ce24"/>
          <table:table-cell table:number-columns-repeated="16382"/>
        </table:table-row>
        <table:table-row table:number-rows-repeated="40" table:style-name="ro3">
          <table:table-cell table:style-name="ce2"/>
          <table:table-cell table:style-name="ce23"/>
          <table:table-cell table:number-columns-repeated="16382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lleneuve Jean Louis</meta:initial-creator>
    <dc:creator>Françoise BARERE - NAQ BASKET</dc:creator>
    <meta:creation-date>2016-01-02T12:42:48Z</meta:creation-date>
    <dc:date>2025-01-10T17:23:50Z</dc:date>
    <meta:print-date>2018-12-19T11:02:36Z</meta:print-date>
    <meta:editing-duration>PT0S</meta:editing-duration>
  </office:meta>
</office:document-meta>
</file>